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fo:letter-spacing="0.0277in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line-height="0.1666in"/>
    </style:style>
    <style:style style:name="T6" style:parent-style-name="預設段落字型" style:family="text">
      <style:text-properties style:font-name="Times New Roman" style:font-name-asian="標楷體" style:letter-kerning="false" style:font-size-complex="14pt"/>
    </style:style>
    <style:style style:name="P7" style:parent-style-name="內文" style:family="paragraph">
      <style:paragraph-properties style:text-autospace="none" fo:margin-top="0.25in" fo:line-height="0.2222in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margin-top="0.25in" fo:line-height="0.2222in" fo:text-indent="0.3888in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P39" style:parent-style-name="內文" style:family="paragraph">
      <style:paragraph-properties style:text-autospace="none" fo:margin-top="0.25in" fo:line-height="0.2222in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start" fo:margin-top="0.25in" fo:line-height="0.2222in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聯名投稿同意書</text:p>
      <text:p text:style-name="P2"><text:span text:style-name="T3">論文名稱：</text:span><text:span text:style-name="T4"><text:s text:c="50"/></text:span></text:p>
      <text:p text:style-name="P5"><text:span text:style-name="T6">（以下稱「本論文」）</text:span></text:p>
      <text:p text:style-name="P7">茲聲明本論文投稿財團法人法律扶助基金會出版之《法律扶助與社會》，經本論文所有作者同意且約定下列事項：</text:p>
      <text:p text:style-name="P8">一、作者順位：</text:p>
      <text:p text:style-name="P9"/>
      <text:p text:style-name="P10"/>
      <text:p text:style-name="P11">二、通訊作者：</text:p>
      <text:p text:style-name="P12"/>
      <text:p text:style-name="P13"/>
      <text:p text:style-name="P14">三、其他有說明必要之事項：</text:p>
      <text:p text:style-name="P15"/>
      <text:p text:style-name="P16"/>
      <text:p text:style-name="P17">立同意書人（即本論文所有作者）（請親自簽名）：</text:p>
      <text:p text:style-name="P18">一、</text:p>
      <text:p text:style-name="P19"/>
      <text:p text:style-name="P20">二、</text:p>
      <text:p text:style-name="P21"/>
      <text:p text:style-name="P22">三、</text:p>
      <text:p text:style-name="P23"/>
      <text:p text:style-name="P24"><text:span text:style-name="T25">請將本同意書印出填寫完整後，寄至「</text:span><text:span text:style-name="T26">台北市大安區</text:span><text:span text:style-name="T27">金山南路二段</text:span><text:span text:style-name="T28">189</text:span><text:span text:style-name="T29">號</text:span><text:span text:style-name="T30">4</text:span><text:span text:style-name="T31">樓</text:span><text:span text:style-name="T32">《</text:span><text:span text:style-name="T33">法律扶助</text:span><text:span text:style-name="T34">與社會</text:span><text:span text:style-name="T35">》編輯委員會收</text:span><text:span text:style-name="T36">」</text:span><text:span text:style-name="T37">；或將掃描檔寄至</text:span><text:span text:style-name="T38">journal@laf.org.tw</text:span></text:p>
      <text:p text:style-name="P39"/>
      <text:p text:style-name="P40"><text:span text:style-name="T41">中華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4-27T08:22:00Z</meta:creation-date>
    <dc:date>2024-04-27T08:22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