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4166in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18pt"/>
    </style:style>
    <style:style style:name="TableColumn22" style:family="table-column">
      <style:table-column-properties style:column-width="0.9631in" style:use-optimal-column-width="false"/>
    </style:style>
    <style:style style:name="TableColumn23" style:family="table-column">
      <style:table-column-properties style:column-width="0.6854in" style:use-optimal-column-width="false"/>
    </style:style>
    <style:style style:name="TableColumn24" style:family="table-column">
      <style:table-column-properties style:column-width="1.9673in" style:use-optimal-column-width="false"/>
    </style:style>
    <style:style style:name="TableColumn25" style:family="table-column">
      <style:table-column-properties style:column-width="0.4958in" style:use-optimal-column-width="false"/>
    </style:style>
    <style:style style:name="TableColumn26" style:family="table-column">
      <style:table-column-properties style:column-width="1.0791in" style:use-optimal-column-width="false"/>
    </style:style>
    <style:style style:name="TableColumn27" style:family="table-column">
      <style:table-column-properties style:column-width="2.3652in" style:use-optimal-column-width="false"/>
    </style:style>
    <style:style style:name="Table21" style:family="table">
      <style:table-properties style:width="7.5562in" fo:margin-left="0in" table:align="left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958in"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958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Row61" style:family="table-row">
      <style:table-row-properties style:min-row-height="0.3958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65" style:family="table-row">
      <style:table-row-properties style:min-row-height="1.602in" style:use-optimal-row-height="false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2.1631in" style:use-optimal-row-height="false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margin-left="0.1944in" fo:text-indent="-0.194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top="0.0833in" fo:margin-left="0.193in" fo:text-indent="-0.19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1.311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833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1.4326in" style:use-optimal-row-height="false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.4166in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財團法人法律扶助基金會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回報單位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股別</text:span><text:span text:style-name="T36">或</text:span><text:span text:style-name="T37">聯絡電話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扶助律師姓名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案件</text:span><text:span text:style-name="T48">當事人姓名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院檢繫屬案號或法扶案件編號</text:p>
          </table:table-cell>
          <table:covered-table-cell/>
          <table:table-cell table:style-name="TableCell54" table:number-columns-spanned="4">
            <text:p text:style-name="P55"><text:span text:style-name="T56">(</text:span><text:span text:style-name="T57">可參本會</text:span><text:span text:style-name="T58">委任狀</text:span><text:span text:style-name="T59">右上角</text:span><text:span text:style-name="T60">)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回報意見(可複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扶助律師</text:p>
            <text:p text:style-name="P68"><text:span text:style-name="T69">案件辦理狀況</text:span></text:p>
          </table:table-cell>
          <table:table-cell table:style-name="TableCell70" table:number-columns-spanned="3">
            <text:p text:style-name="P71">□積極舉證/辯護</text:p>
            <text:p text:style-name="P72">□切中爭點協助集中審理</text:p>
            <text:p text:style-name="P73">□本於專業促成雙方和解或調解</text:p>
            <text:p text:style-name="P74">□善盡辯護人(訴訟代理人)之職，值得嘉許</text:p>
          </table:table-cell>
          <table:covered-table-cell/>
          <table:covered-table-cell/>
          <table:table-cell table:style-name="TableCell75" table:number-columns-spanned="2">
            <text:p text:style-name="P76">□未盡力舉證/辯護</text:p>
            <text:p text:style-name="P77">□故意遲延訴訟</text:p>
            <text:p text:style-name="P78">□應閱卷而未閱卷</text:p>
            <text:p text:style-name="P79">□與委任人溝通狀況不佳</text:p>
            <text:p text:style-name="P80">□未詳閱卷證或不瞭解案情</text:p>
            <text:p text:style-name="P81">□遲延遞狀或經通知未予補正</text:p>
          </table:table-cell>
          <table:covered-table-cell/>
        </table:table-row>
        <table:table-row table:style-name="TableRow82">
          <table:table-cell table:style-name="TableCell83">
            <text:p text:style-name="P84">扶助律師</text:p>
            <text:p text:style-name="P85">訴訟專業度項目</text:p>
          </table:table-cell>
          <table:table-cell table:style-name="TableCell86" table:number-columns-spanned="3">
            <text:p text:style-name="P87">□對於勞工/家事/消債或___案件，具備專業性</text:p>
            <text:p text:style-name="P88"><text:span text:style-name="T89">□</text:span><text:span text:style-name="T90">詳細</text:span><text:span text:style-name="T91">分析</text:span><text:span text:style-name="T92">法律</text:span><text:span text:style-name="T93">要件整理</text:span><text:span text:style-name="T94">實務見解</text:span></text:p>
            <text:p text:style-name="P95">□詳實論述請求權基礎及金額之計算方式</text:p>
            <text:p text:style-name="P96">□精於交互詰問程序證人訊問程序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□</text:span><text:span text:style-name="T100">對承辦案件之專業度顯然不足</text:span></text:p>
            <text:p text:style-name="P101">□對法律構成要件適用顯然錯誤</text:p>
            <text:p text:style-name="P102">□律師書狀內容過於簡略或顯低於一般水準</text:p>
            <text:p text:style-name="P103">□書狀未敘明訴訟標的之法律依據或金額之計算方式</text:p>
            <text:p text:style-name="P104">□完全不熟悉交互詰問程序/證人訊問程序</text:p>
          </table:table-cell>
          <table:covered-table-cell/>
        </table:table-row>
        <table:table-row table:style-name="TableRow105">
          <table:table-cell table:style-name="TableCell106">
            <text:p text:style-name="P107">扶助律師</text:p>
            <text:p text:style-name="P108"><text:span text:style-name="T109">出庭狀況</text:span></text:p>
          </table:table-cell>
          <table:table-cell table:style-name="TableCell110" table:number-columns-spanned="5">
            <text:p text:style-name="P111">□應到庭而未到庭，庭期：_______________ <text:s text:c="5"/></text:p>
            <text:p text:style-name="P112">□開庭遲到或提早離庭</text:p>
            <text:p text:style-name="P113">□雖具狀請假但未敘明正當事由</text:p>
            <text:p text:style-name="P114">□案件未曾親自出庭或由不具律師資格之人代為出庭。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其他意見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121">法律扶助案件問題通報單(</text:span><text:span text:style-name="T122">院檢專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72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458in"/>
      </style:footer-style>
    </style:page-layout>
    <style:style style:name="P2" style:parent-style-name="內文" style:family="paragraph">
      <style:paragraph-properties fo:line-height="0.2083in"/>
    </style:style>
    <style:style style:name="T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4" style:parent-style-name="預設段落字型" style:family="text">
      <style:text-properties style:font-name="微軟正黑體" style:font-name-asian="微軟正黑體" style:font-name-complex="標楷體" style:font-weight-complex="bold"/>
    </style:style>
    <style:style style:name="T5" style:parent-style-name="超連結" style:family="text">
      <style:text-properties style:font-name="微軟正黑體" style:font-name-asian="微軟正黑體" fo:color="#0066FF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※</text:span><text:span text:style-name="T4">填寫完敬請寄至</text:span><text:a xlink:href="mailto:legalaid@laf.org.tw" office:target-frame-name="_top" xlink:show="replace"><text:span text:style-name="T5">legalaid@laf.org.tw</text:span></text:a>或<text:span text:style-name="T6">傳真至02-23225289</text:span><text:span text:style-name="T7">，如有任何問題可洽林</text:span><text:span text:style-name="T8">芳怡</text:span><text:span text:style-name="T9">專員(02-23225255轉192)。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1070906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台北分會</dc:title>
    <dc:subject/>
    <meta:initial-creator>Mon</meta:initial-creator>
    <dc:creator>鄭多幃</dc:creator>
    <meta:creation-date>2024-02-19T07:28:00Z</meta:creation-date>
    <dc:date>2024-02-19T07:28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