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73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fo:color="#FF0000"/>
    </style:style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fo:color="#FF0000"/>
    </style:style>
    <style:style style:name="T26" style:parent-style-name="預設段落字型" style:family="text">
      <style:text-properties fo:color="#FF0000"/>
    </style:style>
    <style:style style:name="T27" style:parent-style-name="預設段落字型" style:family="text">
      <style:text-properties fo:color="#FF0000"/>
    </style:style>
    <style:style style:name="T28" style:parent-style-name="預設段落字型" style:family="text">
      <style:text-properties fo:color="#FF0000"/>
    </style:style>
    <style:style style:name="T29" style:parent-style-name="預設段落字型" style:family="text">
      <style:text-properties fo:color="#FF0000"/>
    </style:style>
    <style:style style:name="T30" style:parent-style-name="預設段落字型" style:family="text">
      <style:text-properties fo:color="#FF0000"/>
    </style:style>
    <style:style style:name="T31" style:parent-style-name="預設段落字型" style:family="text">
      <style:text-properties fo:color="#FF0000"/>
    </style:style>
    <style:style style:name="T32" style:parent-style-name="預設段落字型" style:family="text">
      <style:text-properties fo:color="#FF0000"/>
    </style:style>
    <style:style style:name="T33" style:parent-style-name="預設段落字型" style:family="text">
      <style:text-properties fo:color="#FF0000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fo:color="#FF0000"/>
    </style:style>
    <style:style style:name="T39" style:parent-style-name="預設段落字型" style:family="text">
      <style:text-properties fo:color="#FF0000"/>
    </style:style>
    <style:style style:name="T40" style:parent-style-name="預設段落字型" style:family="text">
      <style:text-properties fo:color="#FF0000"/>
    </style:style>
    <style:style style:name="T41" style:parent-style-name="預設段落字型" style:family="text">
      <style:text-properties fo:color="#FF0000"/>
    </style:style>
    <style:style style:name="T42" style:parent-style-name="預設段落字型" style:family="text">
      <style:text-properties fo:color="#FF0000"/>
    </style:style>
    <style:style style:name="T43" style:parent-style-name="預設段落字型" style:family="text">
      <style:text-properties fo:color="#FF0000"/>
    </style:style>
    <style:style style:name="T44" style:parent-style-name="預設段落字型" style:family="text">
      <style:text-properties fo:color="#FF0000"/>
    </style:style>
    <style:style style:name="T45" style:parent-style-name="預設段落字型" style:family="text">
      <style:text-properties fo:color="#FF0000"/>
    </style:style>
    <style:style style:name="T46" style:parent-style-name="預設段落字型" style:family="text">
      <style:text-properties fo:color="#FF0000"/>
    </style:style>
    <style:style style:name="T47" style:parent-style-name="預設段落字型" style:family="text">
      <style:text-properties fo:color="#FF0000"/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fo:color="#FF0000"/>
    </style:style>
    <style:style style:name="T53" style:parent-style-name="預設段落字型" style:family="text">
      <style:text-properties fo:color="#FF0000"/>
    </style:style>
    <style:style style:name="T54" style:parent-style-name="預設段落字型" style:family="text">
      <style:text-properties fo:color="#FF0000"/>
    </style:style>
    <style:style style:name="T55" style:parent-style-name="預設段落字型" style:family="text">
      <style:text-properties fo:color="#FF0000"/>
    </style:style>
    <style:style style:name="T56" style:parent-style-name="預設段落字型" style:family="text">
      <style:text-properties fo:color="#FF0000"/>
    </style:style>
    <style:style style:name="T57" style:parent-style-name="預設段落字型" style:family="text">
      <style:text-properties fo:color="#FF0000"/>
    </style:style>
    <style:style style:name="T58" style:parent-style-name="預設段落字型" style:family="text">
      <style:text-properties fo:color="#FF0000"/>
    </style:style>
    <style:style style:name="T59" style:parent-style-name="預設段落字型" style:family="text">
      <style:text-properties fo:color="#FF0000"/>
    </style:style>
    <style:style style:name="T60" style:parent-style-name="預設段落字型" style:family="text">
      <style:text-properties fo:color="#FF0000"/>
    </style:style>
    <style:style style:name="T61" style:parent-style-name="預設段落字型" style:family="text">
      <style:text-properties fo:color="#FF0000"/>
    </style:style>
    <style:style style:name="T62" style:parent-style-name="預設段落字型" style:family="text">
      <style:text-properties fo:color="#FF0000"/>
    </style:style>
    <style:style style:name="T63" style:parent-style-name="預設段落字型" style:family="text">
      <style:text-properties fo:color="#FF0000"/>
    </style:style>
    <style:style style:name="T64" style:parent-style-name="預設段落字型" style:family="text">
      <style:text-properties fo:color="#FF0000"/>
    </style:style>
    <style:style style:name="T65" style:parent-style-name="預設段落字型" style:family="text">
      <style:text-properties fo:color="#FF0000"/>
    </style:style>
    <style:style style:name="T66" style:parent-style-name="預設段落字型" style:family="text">
      <style:text-properties fo:color="#FF0000"/>
    </style:style>
    <style:style style:name="T67" style:parent-style-name="預設段落字型" style:family="text">
      <style:text-properties fo:color="#FF0000"/>
    </style:style>
    <style:style style:name="T68" style:parent-style-name="預設段落字型" style:family="text">
      <style:text-properties fo:color="#FF0000"/>
    </style:style>
    <style:style style:name="T69" style:parent-style-name="預設段落字型" style:family="text">
      <style:text-properties fo:color="#FF0000"/>
    </style:style>
    <style:style style:name="T70" style:parent-style-name="預設段落字型" style:family="text">
      <style:text-properties fo:color="#FF0000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end" fo:line-height="0.3333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聲明異議狀（禁止執行之債權）</text:p>
      <text:p text:style-name="P19"/>
      <text:p text:style-name="P20">案號：<text:tab/><text:s text:c="4"/>年度　　　字第　　　　　號</text:p>
      <text:p text:style-name="P21">股別：<text:tab/></text:p>
      <text:p text:style-name="內文生日格式">訴訟標的金額或價額：<text:tab/>新臺幣○○○元</text:p>
      <text:p text:style-name="內文生日格式">聲請異議人○○○<text:tab/>國民身分證統一編號（或營利事業統一編號）：</text:p>
      <text:p text:style-name="內文生日格式">(即債務人)<text:tab/>○○○○○○○○○○</text:p>
      <text:p text:style-name="內文生日格式"><text:s text:c="4"/><text:tab/>性別：男／女　　</text:p>
      <text:p text:style-name="內文生日格式"><text:s text:c="4"/><text:tab/>生日：○○年○○月○○日<text:tab/>職業：○○</text:p>
      <text:p text:style-name="內文生日格式"><text:s text:c="20"/><text:tab/>住：○○市○○路○○號<text:tab/>郵遞區號：○○○</text:p>
      <text:p text:style-name="內文生日格式"><text:tab/>電話：○○－○○○○○○○○</text:p>
      <text:p text:style-name="內文生日格式"><text:tab/>傳真：○○－○○○○○○○○</text:p>
      <text:p text:style-name="內文生日格式"><text:tab/>電子郵件位址：<text:tab/></text:p>
      <text:p text:style-name="內文生日格式"><text:tab/>送達代收人：○○○</text:p>
      <text:p text:style-name="內文生日格式"><text:tab/>住：○○市○○路○○號<text:tab/>郵遞區號：○○○</text:p>
      <text:p text:style-name="內文註.....">(註：若一行不敷記載而於次行連續記載時，應與國民身分證統一編號齊頭記載)</text:p>
      <text:soft-page-break/>
      <text:p text:style-name="P22">為對執行事件聲明異議事：</text:p>
      <text:p text:style-name="內文空2格">貴院受理○○年度○○字第○○○號，債權人○○○與債務人○○○間○○○強制執行事件，債務人○○○係家有急難，處境堪憐，且本人薪津業經貴院（或○○行政執行分署）各執行<text:span text:style-name="T23">新台幣</text:span><text:span text:style-name="T24">（下同）</text:span><text:span text:style-name="T25">○○○元</text:span>在案（如附執行命令○件）。<text:span text:style-name="T26">因</text:span><text:span text:style-name="T27">本人及</text:span><text:span text:style-name="T28">共同生活親屬○人</text:span><text:span text:style-name="T29">生活所必需</text:span><text:span text:style-name="T30">，</text:span><text:span text:style-name="T31">以</text:span><text:span text:style-name="T32">衛生福利部</text:span><text:span text:style-name="T33">（</text:span><text:span text:style-name="T34">直轄市政府</text:span><text:span text:style-name="T35">）</text:span><text:span text:style-name="T36">所公告</text:span><text:span text:style-name="T37">○○○年度</text:span><text:span text:style-name="T38">○○</text:span><text:span text:style-name="T39">省</text:span><text:span text:style-name="T40">（○○</text:span><text:span text:style-name="T41">市</text:span><text:span text:style-name="T42">）</text:span><text:span text:style-name="T43">每人每月最低生活費</text:span><text:span text:style-name="T44">1</text:span><text:span text:style-name="T45">.2</text:span><text:span text:style-name="T46">倍</text:span><text:span text:style-name="T47">（即</text:span><text:span text:style-name="T48">○○○元</text:span><text:span text:style-name="T49">）</text:span><text:span text:style-name="T50">計算</text:span><text:span text:style-name="T51">，</text:span><text:span text:style-name="T52">並</text:span><text:span text:style-name="T53">扣除</text:span><text:span text:style-name="T54">共同扶養者</text:span><text:span text:style-name="T55">依法應負擔之比例額</text:span><text:span text:style-name="T56">○○○</text:span><text:span text:style-name="T57">元</text:span><text:span text:style-name="T58">後</text:span><text:span text:style-name="T59">，</text:span><text:span text:style-name="T60">每月</text:span><text:span text:style-name="T61">合計</text:span><text:span text:style-name="T62">為</text:span><text:span text:style-name="T63">○○○元</text:span><text:span text:style-name="T64">。</text:span><text:span text:style-name="T65">但</text:span><text:span text:style-name="T66">本人每月薪資扣除上開</text:span><text:span text:style-name="T67">執行命令</text:span><text:span text:style-name="T68">扣押金額後，僅餘</text:span><text:span text:style-name="T69">○○○</text:span><text:span text:style-name="T70">元，</text:span>已難以維持一己及共同生活親屬生活所必需。爰於法定期間內依法聲明異議，狀請貴院參照強制執行法第122條第2至4項辦理。</text:p>
      <text:p text:style-name="P71"/>
      <text:p text:style-name="P72"/>
      <text:p text:style-name="P73"/>
      <text:p text:style-name="P74">證物名稱及件數：<text:tab/></text:p>
      <text:p text:style-name="內文齊頭">一、全戶戶籍謄本1份。</text:p>
      <text:p text:style-name="內文齊頭">二、○○。</text:p>
      <text:p text:style-name="P75">　　</text:p>
      <text:p text:style-name="P76"/>
      <text:p text:style-name="P77"/>
      <text:p text:style-name="P78">此致</text:p>
      <text:p text:style-name="P79">○○○○地方法院民事執行處　公鑒</text:p>
      <text:p text:style-name="P80">中華民國　○○　年　○○　月　○○　日</text:p>
      <text:p text:style-name="P81">具狀人　　　○○○<text:s/>　　(簽名蓋章)</text:p>
      <text:p text:style-name="P82"><text:span text:style-name="T83">撰狀人　　　○○○</text:span><text:span text:style-name="T84"><text:s/></text:span><text:span text:style-name="T85">　　</text:span><text:span text:style-name="T86">(</text:span><text:span text:style-name="T87">簽名蓋章</text:span><text:span text:style-name="T8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縮1cm" style:display-name="000 內文-縮1cm" style:family="paragraph" style:parent-style-name="內文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end"/>
    </style:style>
    <style:style style:name="T5" style:parent-style-name="頁碼" style:family="text">
      <style:text-properties style:font-size-complex="11pt"/>
    </style:style>
    <style:style style:name="T6" style:parent-style-name="頁碼" style:family="text">
      <style:text-properties style:text-scale="150%" style:font-size-complex="11pt"/>
    </style:style>
    <style:style style:name="T7" style:parent-style-name="頁碼" style:family="text">
      <style:text-properties style:font-size-complex="11pt"/>
    </style:style>
    <style:style style:name="T8" style:parent-style-name="頁碼" style:family="text">
      <style:text-properties style:font-size-complex="11pt"/>
    </style:style>
    <style:style style:name="T9" style:parent-style-name="頁碼" style:family="text">
      <style:text-properties style:font-size-complex="11pt"/>
    </style:style>
    <style:style style:name="T10" style:parent-style-name="頁碼" style:family="text">
      <style:text-properties style:text-scale="150%" style:font-size-complex="11pt"/>
    </style:style>
    <style:style style:name="T11" style:parent-style-name="頁碼" style:family="text">
      <style:text-properties style:font-size-complex="11pt"/>
    </style:style>
    <style:style style:name="T12" style:parent-style-name="頁碼" style:family="text">
      <style:text-properties style:font-size-complex="11pt"/>
    </style:style>
    <style:style style:name="T13" style:parent-style-name="頁碼" style:family="text">
      <style:text-properties style:text-scale="150%" style:font-size-complex="11pt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text-scale="150%" style:font-size-complex="11pt"/>
    </style:style>
    <style:style style:name="T18" style:parent-style-name="頁碼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聲明異議狀（禁止執行之債權）</text:p>
      </style:header-left>
      <style:footer>
        <text:p text:style-name="P4"><text:span text:style-name="T5">3</text:span><text:span text:style-name="T6">-</text:span><text:span text:style-name="T7">0</text:span><text:span text:style-name="T8">1</text:span><text:span text:style-name="T9">5</text:span><text:span text:style-name="T10">-</text:span><text:span text:style-name="T11">0</text:span><text:span text:style-name="頁碼"><text:page-number text:fixed="false">73</text:page-number></text:span></text:p>
      </style:footer>
      <style:footer-left>
        <text:p text:style-name="頁尾"><text:span text:style-name="T12">3</text:span><text:span text:style-name="T13">-</text:span><text:span text:style-name="T14">0</text:span><text:span text:style-name="T15">1</text:span><text:span text:style-name="T16">5</text:span><text:span text:style-name="T17">-</text:span><text:span text:style-name="T18">0</text:span><text:span text:style-name="頁碼"><text:page-number text:fixed="false">7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多幃</meta:initial-creator>
    <dc:creator>鄭多幃</dc:creator>
    <meta:creation-date>2024-02-19T07:29:00Z</meta:creation-date>
    <dc:date>2024-02-19T07:29:00Z</dc:date>
    <meta:print-date>2016-10-26T08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7" meta:row-count="5" meta:non-whitespace-character-count="620"/>
  </office:meta>
</office:document-meta>
</file>