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style:font-weight-complex="bold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" style:parent-style-name="內文" style:family="paragraph">
      <style:paragraph-properties style:line-height-at-leas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" style:parent-style-name="內文" style:family="paragraph">
      <style:paragraph-properties style:line-height-at-leas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21" style:family="table-column">
      <style:table-column-properties style:column-width="1.018in"/>
    </style:style>
    <style:style style:name="TableColumn22" style:family="table-column">
      <style:table-column-properties style:column-width="5.825in"/>
    </style:style>
    <style:style style:name="Table20" style:family="table">
      <style:table-properties style:width="6.843in" fo:margin-left="0in" table:align="center"/>
    </style:style>
    <style:style style:name="TableRow23" style:family="table-row">
      <style:table-row-properties style:min-row-height="0.6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611in" fo:margin-left="0.1701in" fo:text-indent="-0.1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611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P52" style:parent-style-name="內文" style:family="paragraph">
      <style:paragraph-properties style:text-autospace="none" fo:text-align="justify" fo:line-height="0.3611in" fo:margin-left="0.66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ableRow62" style:family="table-row">
      <style:table-row-properties style:min-row-height="0.720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7" style:family="table-row">
      <style:table-row-properties style:min-row-height="0.7826i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4361in"/>
    </style:style>
    <style:style style:name="TableColumn78" style:family="table-column">
      <style:table-column-properties style:column-width="1.9694in"/>
    </style:style>
    <style:style style:name="TableColumn79" style:family="table-column">
      <style:table-column-properties style:column-width="0.5305in"/>
    </style:style>
    <style:style style:name="TableColumn80" style:family="table-column">
      <style:table-column-properties style:column-width="2.3333in"/>
    </style:style>
    <style:style style:name="TableColumn81" style:family="table-column">
      <style:table-column-properties style:column-width="0.5833in"/>
    </style:style>
    <style:style style:name="Table75" style:family="table">
      <style:table-properties style:width="6.6861in" fo:margin-left="0in" table:align="lef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402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15" style:parent-style-name="內文" style:family="paragraph">
      <style:paragraph-properties style:text-autospace="none" fo:line-height="0.2222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text-autospace="none" fo:line-height="0.2222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text-autospace="none" fo:line-height="0.2222in" fo:margin-left="0.5909in" fo:text-indent="-0.5909in">
        <style:tab-stops>
          <style:tab-stop style:type="left" style:position="-0.3937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請填妥本領款單後連同單據正本寄回財團法人法律扶助基金會○○分會</text:p>
      <text:p text:style-name="P5">地址：○○○○○○○○○○謝謝！</text:p>
      <text:p text:style-name="P6">案件申請編號:</text:p>
      <text:p text:style-name="P7"><text:span text:style-name="T8">申請人姓名</text:span><text:span text:style-name="T9">:</text:span></text:p>
      <text:p text:style-name="P10"><text:span text:style-name="T11">扶助律師姓名</text:span><text:span text:style-name="T12">:</text:span></text:p>
      <text:p text:style-name="P13"><text:span text:style-name="T14">扶助律師身分證字號</text:span><text:span text:style-name="T15">:</text:span></text:p>
      <text:p text:style-name="P16"/>
      <text:p text:style-name="P17">財<text:s text:c="2"/>團<text:s text:c="2"/>法<text:s text:c="2"/>人<text:s text:c="2"/>法<text:s text:c="2"/>律<text:s text:c="2"/>扶<text:s text:c="2"/>助<text:s text:c="2"/>基<text:s text:c="2"/>金<text:s text:c="2"/>會</text:p>
      <text:p text:style-name="P18">檢 警 陪 訊 交 通 費 領 款 單</text:p>
      <text:p text:style-name="P19">中華民國<text:s/><text:s text:c="2"/><text:s text:c="2"/>年 <text:s/><text:s text:c="2"/><text:s/>月 <text:s text:c="2"/><text:s text:c="2"/>日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符合條件</text:p>
            <text:p text:style-name="P26">(請勾選)</text:p>
          </table:table-cell>
          <table:table-cell table:style-name="TableCell27">
            <text:p text:style-name="P28"><text:span text:style-name="T29">□</text:span><text:span text:style-name="T30">申請人</text:span><text:span text:style-name="T31">為原住民</text:span><text:span text:style-name="T32">、</text:span><text:span text:style-name="T33">少年或</text:span><text:span text:style-name="T34">因</text:span><text:span text:style-name="T35">身心障礙致</text:span><text:span text:style-name="T36">無法為完全</text:span><text:span text:style-name="T37">之</text:span><text:span text:style-name="T38">陳述</text:span><text:span text:style-name="T39">。</text:span></text:p>
            <text:p text:style-name="P40"><text:span text:style-name="T41">□</text:span><text:span text:style-name="T42">申請人為一般身分者</text:span><text:span text:style-name="T43">（</text:span><text:span text:style-name="T44">請續勾選下列符合條件</text:span><text:span text:style-name="T45">）</text:span><text:span text:style-name="T46">：</text:span></text:p>
            <text:p text:style-name="P47"><text:span text:style-name="T48">□</text:span><text:span text:style-name="T49">夜間時段案件</text:span><text:span text:style-name="T50"><text:s/></text:span><text:span text:style-name="T51">(*註一)</text:span></text:p>
            <text:p text:style-name="P52"><text:span text:style-name="T53">□</text:span><text:span text:style-name="T54">偏遠</text:span><text:span text:style-name="T55">/</text:span><text:span text:style-name="T56">律師資源稀缺地區案件</text:span><text:span text:style-name="T57">，</text:span><text:span text:style-name="T58">本案陪訊地點：_______縣市_______區/鄉/鎮</text:span><text:span text:style-name="T59">(*註</text:span><text:span text:style-name="T60">二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給付金額</text:p>
          </table:table-cell>
          <table:table-cell table:style-name="TableCell65">
            <text:p text:style-name="P66">新台幣 <text:s text:c="20"/>元整</text:p>
          </table:table-cell>
        </table:table-row>
        <table:table-row table:style-name="TableRow67">
          <table:table-cell table:style-name="TableCell68">
            <text:p text:style-name="P69">領款人</text:p>
            <text:p text:style-name="P70">簽章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請註明匯款帳戶及帳號：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金融機構名：</text:p>
          </table:table-cell>
          <table:covered-table-cell/>
          <table:table-cell table:style-name="TableCell85">
            <text:p text:style-name="P86"><text:s/></text:p>
          </table:table-cell>
          <table:table-cell table:style-name="TableCell87">
            <text:p text:style-name="P88">銀行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分行</text:p>
          </table:table-cell>
        </table:table-row>
        <table:table-row table:style-name="TableRow93">
          <table:table-cell table:style-name="TableCell94" table:number-columns-spanned="2">
            <text:p text:style-name="P95">郵局名稱：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郵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支局</text:p>
          </table:table-cell>
        </table:table-row>
        <table:table-row table:style-name="TableRow104">
          <table:table-cell table:style-name="TableCell105">
            <text:p text:style-name="P106">戶名：</text:p>
          </table:table-cell>
          <table:table-cell table:style-name="TableCell107" table:number-columns-spanned="5">
            <text:p text:style-name="P10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帳號：</text:p>
          </table:table-cell>
          <table:table-cell table:style-name="TableCell112" table:number-columns-spanned="5">
            <text:p text:style-name="P113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list text:style-name="LFO39" text:continue-numbering="true">
        <text:list-item>
          <text:p text:style-name="P115">註一：「夜間時段案件」：律師出發到完成陪偵之時間，任一時段有涉小夜（17:00~24:00）或大夜（24:00~09:00）時段者，即可申請該案件各段陪偵程序之來回交通費。</text:p>
        </text:list-item>
        <text:list-item>
          <text:p text:style-name="P116">註二：「偏遠/律師資源稀缺地區案件」：案件陪訊過程中，陪偵地點位在附表所列之地區者，即可申請該案件各段陪偵程序之交通費。</text:p>
        </text:list-item>
        <text:list-item>
          <text:p text:style-name="P117"><text:span text:style-name="T118">註三：案件符合上開任一條件者，本會均得支付交通費；縱經本會派案後，受扶助人撤回申請之案件，亦同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0.3055in"/>
      <style:text-properties style:font-name="Arial"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margin-top="0.0833in" fo:line-height="0.2083in" fo:margin-left="0.6298in" fo:text-indent="-0.6298in">
        <style:tab-stops/>
      </style:paragraph-properties>
      <style:text-properties style:font-name="Arial" style:font-name-asian="標楷體" style:font-name-complex="Arial" fo:hyphenate="false"/>
    </style:style>
    <style:style style:name="a" style:display-name="a" style:family="paragraph" style:parent-style-name="內文">
      <style:paragraph-properties fo:widows="2" fo:orphans="2" fo:margin-top="0.0833in" style:line-height-at-least="0.2083in" fo:margin-left="0.6298in" fo:text-indent="-0.6298in">
        <style:tab-stops/>
      </style:paragraph-properties>
      <style:text-properties style:font-name="Arial" style:font-name-complex="Arial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1" style:display-name="Normal1" style:family="paragraph" style:parent-style-name="內文">
      <style:text-properties style:letter-kerning="true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敬陳" style:display-name="公文(敬陳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受文者" style:display-name="受文者" style:family="paragraph" style:parent-style-name="內文">
      <style:paragraph-properties style:snap-to-layout-grid="false" fo:margin-top="0.25in" fo:line-height="0.2222in"/>
      <style:text-properties style:font-name="Arial" style:font-name-asian="標楷體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TF_Num32" style:display-name="RTF_Num 3 2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開會時間" style:display-name="開會時間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style:snap-to-layout-grid="false" fo:margin-top="0.0833in" fo:line-height="0.2777in" fo:margin-left="0.8895in" fo:text-indent="-0.889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top="0.0833in" fo:line-height="0.2777in" fo:margin-left="0.8659in" fo:text-indent="-0.865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75in" fo:text-indent="-0.5in">
        <style:tab-stops/>
      </style:paragraph-properties>
      <style:text-properties style:font-name="標楷體" style:font-name-asian="標楷體" style:font-weight-complex="bold" fo:color="#000000" style:letter-kerning="false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75in" fo:text-indent="-0.475in">
        <style:tab-stops/>
      </style:paragraph-properties>
      <style:text-properties style:font-name="標楷體" style:font-name-asian="標楷體" style:font-weight-complex="bold" fo:color="#000000" style:letter-kerning="false" style:font-size-complex="14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署名" style:display-name="公文(署名)" style:family="paragraph" style:parent-style-name="內文">
      <style:paragraph-properties fo:widows="2" fo:orphans="2" style:vertical-align="baseline" fo:margin-top="0in"/>
      <style:text-properties style:font-name="標楷體" style:font-name-asian="標楷體" style:letter-kerning="false" fo:font-size="20pt" style:font-size-asian="20pt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>
      <style:paragraph-properties fo:line-height="0.3611in" fo:margin-left="0.718in" fo:text-indent="-0.4277in">
        <style:tab-stops/>
      </style:paragraph-properties>
      <style:text-properties style:font-name="標楷體" style:font-name-asian="標楷體" fo:letter-spacing="-0.0013in" fo:font-size="16pt" style:font-size-asian="16pt" fo:hyphenate="false"/>
    </style:style>
    <style:style style:name="標題bb" style:display-name="標題bb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主旨" style:display-name="主旨" style:family="paragraph" style:parent-style-name="內文">
      <style:paragraph-properties style:vertical-align="baseline" style:line-height-at-least="0.3055in" fo:margin-left="0.6611in" fo:text-indent="-0.6611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font-weight-complex="normal" style:use-window-font-color="true" style:letter-kerning="true" style:font-size-complex="12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1" style:display-name="title1" style:family="text">
      <style:text-properties style:font-name="Verdana" fo:font-weight="bold" style:font-weight-asian="bold" style:font-weight-complex="bold" fo:color="#C39543" fo:letter-spacing="0.0138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開會事由" style:display-name="開會事由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會核意見或簽名" style:display-name="公文(會核意見或簽名)" style:family="paragraph" style:parent-style-name="內文">
      <style:paragraph-properties fo:widows="2" fo:orphans="2" style:vertical-align="baselin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單行" style:display-name="單行" style:family="paragraph" style:parent-style-name="內文">
      <style:paragraph-properties fo:text-indent="0.1388in"/>
      <style:text-properties fo:hyphenate="false"/>
    </style:style>
    <style:style style:name="作者-日期" style:display-name="作者-日期" style:family="paragraph" style:parent-style-name="內文" style:next-style-name="內文">
      <style:paragraph-properties style:snap-to-layout-grid="false" fo:text-align="end" fo:line-height="0.1666in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第一層標題" style:display-name="第一層標題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公文收會時間" style:display-name="公文(收會時間)" style:family="paragraph" style:parent-style-name="內文">
      <style:paragraph-properties fo:widows="2" fo:orphans="2" style:vertical-align="baselin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後續段落_開會事由" style:display-name="公文(後續段落_開會事由)" style:family="paragraph" style:parent-style-name="內文">
      <style:paragraph-properties fo:widows="2" fo:orphans="2" style:vertical-align="baseline" fo:margin-left="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western" style:display-name="wester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2pt" style:font-size-asian="12pt" style:font-size-complex="14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第二層標題" style:display-name="第二層標題" style:family="paragraph" style:parent-style-name="內文" style:auto-update="true">
      <style:paragraph-properties style:snap-to-layout-grid="false" fo:text-align="justify" fo:line-height="0.3194in" fo:margin-left="0.8666in" fo:text-indent="-0.5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第四層標題" style:display-name="第四層標題" style:family="paragraph" style:parent-style-name="內文" style:auto-update="true">
      <style:paragraph-properties fo:text-align="justify" fo:margin-top="0.0625in" fo:line-height="0.3194in" fo:text-indent="0.2486in"/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第四層內文" style:display-name="第四層內文" style:family="paragraph" style:parent-style-name="內文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三層標題" style:display-name="第三層標題" style:family="paragraph" style:parent-style-name="內文" style:auto-update="true">
      <style:paragraph-properties fo:text-align="justify" fo:line-height="0.3194in" fo:text-indent="0.25in"/>
      <style:text-properties style:font-name="標楷體" style:font-name-asian="標楷體" style:font-name-complex="新細明體" style:font-weight-complex="bold" fo:font-size="14pt" style:font-size-asian="14pt" style:font-size-complex="10pt" fo:hyphenate="false"/>
    </style:style>
    <style:style style:name="第三層內文" style:display-name="第三層內文" style:family="paragraph" style:parent-style-name="內文" style:auto-update="true">
      <style:paragraph-properties fo:text-align="justify" fo:line-height="0.3194in" fo:margin-left="0.679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字元" style:display-name="第四層標題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第二層內文" style:display-name="第二層內文" style:family="paragraph" style:parent-style-name="內文" style:auto-update="true">
      <style:paragraph-properties fo:text-align="justify" fo:line-height="0.3194in" fo:margin-left="0.6798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第5層標題" style:display-name="第5層標題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ompany" style:display-name="company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il" style:display-name="il" style:family="text" style:parent-style-name="預設段落字型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7LVL1" style:family="text">
      <style:text-properties style:font-name-complex="Times New Roman" fo:font-weight="bold" style:font-weight-asian="bold" fo:color="#000000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asian="標楷體" style:font-name-complex="Times New Roman" fo:color="#0000FF"/>
    </style:style>
    <style:style style:name="WW_CharLFO27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31LVL1" style:family="text">
      <style:text-properties fo:font-weight="normal" style:font-weight-asian="normal" fo:color="#000000"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5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36LVL1" style:family="text">
      <style:text-properties style:font-name="標楷體" style:font-name-asian="標楷體" style:font-name-complex="新細明體" fo:font-weight="normal" style:font-weight-asian="normal" style:use-window-font-color="true" fo:font-size="14pt" style:font-size-asian="14pt" style:font-size-complex="14pt"/>
    </style:style>
    <style:style style:name="WW_CharLFO38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1LVL1" style:family="text">
      <style:text-properties style:font-name-complex="標楷體" fo:font-weight="bold" style:font-weight-asian="bold" style:use-window-font-color="true" fo:font-size="14pt" style:font-size-asian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3923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0101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第一屆第二十三次董事會議紀錄</dc:title>
    <meta:initial-creator>魏碧瑩</meta:initial-creator>
    <dc:creator>鄭多幃</dc:creator>
    <meta:creation-date>2026-05-18T06:52:00Z</meta:creation-date>
    <dc:date>2026-05-18T06:52:00Z</dc:date>
    <meta:print-date>2021-03-03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