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1LVL2" style:num-suffix="、" style:num-format="一, 一〇, 一〇〇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text:style-name="WW_CharLFO1LVL3" style:num-prefix="（" style:num-suffix="）" style:num-format="一, 一〇, 一〇〇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1LVL4" style:num-suffix=".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5" style:num-prefix="(" style:num-suffix=")" style:num-format="1">
        <style:list-level-properties text:space-before="0.6298in" text:min-label-width="0.4333in" text:list-level-position-and-space-mode="label-alignment">
          <style:list-level-label-alignment text:label-followed-by="listtab" fo:margin-left="1.0631in" fo:text-indent="-0.4333in"/>
        </style:list-level-properties>
      </text:list-level-style-number>
      <text:list-level-style-number text:level="6" style:num-suffix="." style:num-format="A" style:num-letter-sync="true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4965in" text:min-label-width="0.3937in" text:list-level-position-and-space-mode="label-alignment">
          <style:list-level-label-alignment text:label-followed-by="listtab" fo:margin-left="1.8902in" fo:text-indent="-0.3937in"/>
        </style:list-level-properties>
      </text:list-level-style-number>
      <text:list-level-style-number text:level="8" style:num-suffix="." style:num-format="a" style:num-letter-sync="true">
        <style:list-level-properties text:space-before="1.8111in" text:min-label-width="0.3548in" text:list-level-position-and-space-mode="label-alignment">
          <style:list-level-label-alignment text:label-followed-by="listtab" fo:margin-left="2.1659in" fo:text-indent="-0.3548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1263in" text:min-label-width="0.3937in" text:list-level-position-and-space-mode="label-alignment">
          <style:list-level-label-alignment text:label-followed-by="listtab" fo:margin-left="2.5201in" fo:text-indent="-0.3937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/>
    </style:style>
    <style:style style:name="TableColumn7" style:family="table-column">
      <style:table-column-properties style:column-width="2.359in"/>
    </style:style>
    <style:style style:name="TableColumn8" style:family="table-column">
      <style:table-column-properties style:column-width="4.0361in"/>
    </style:style>
    <style:style style:name="Table6" style:family="table">
      <style:table-properties style:width="6.3951in" fo:margin-left="0in" table:align="left"/>
    </style:style>
    <style:style style:name="TableRow9" style:family="table-row">
      <style:table-row-properties style:min-row-height="0.4465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4937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668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1.0069in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生日格式" style:family="paragraph">
      <style:paragraph-properties>
        <style:tab-stops/>
      </style:paragraph-properties>
    </style:style>
    <style:style style:name="P29" style:parent-style-name="內文生日格式" style:family="paragraph">
      <style:paragraph-properties>
        <style:tab-stops/>
      </style:paragraph-properties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生日格式" style:family="paragraph">
      <style:paragraph-properties>
        <style:tab-stops/>
      </style:paragraph-properties>
    </style:style>
    <style:style style:name="P35" style:parent-style-name="內文生日格式" style:family="paragraph">
      <style:paragraph-properties>
        <style:tab-stops/>
      </style:paragraph-properties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9" style:parent-style-name="清單段落" style:list-style-name="LFO1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40" style:parent-style-name="清單段落" style:list-style-name="LFO1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text-align="end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民事聲請保全處分狀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案號：　　　年度　　　字第　　　　　　號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承辦股別：</text:p>
          </table:table-cell>
          <table:covered-table-cell/>
        </table:table-row>
        <table:table-row table:style-name="TableRow15">
          <table:table-cell table:style-name="TableCell16" table:number-rows-spanned="2">
            <text:p text:style-name="P17">聲請人（即債務人）：</text:p>
            <text:p text:style-name="P18"/>
          </table:table-cell>
          <table:table-cell table:style-name="TableCell19">
            <text:p text:style-name="P20">戶籍地：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現住地：□同戶籍地</text:p>
            <text:p text:style-name="P25">　　　　□其他：</text:p>
          </table:table-cell>
        </table:table-row>
        <table:table-row table:style-name="TableRow26">
          <table:table-cell table:style-name="TableCell27">
            <text:p text:style-name="P28">□送達代收人□代理人：</text:p>
            <text:p text:style-name="P29"/>
          </table:table-cell>
          <table:table-cell table:style-name="TableCell30">
            <text:p text:style-name="P31">送達處所：</text:p>
          </table:table-cell>
        </table:table-row>
        <table:table-row table:style-name="TableRow32">
          <table:table-cell table:style-name="TableCell33">
            <text:p text:style-name="P34">債權人：詳卷</text:p>
            <text:p text:style-name="P35"/>
          </table:table-cell>
          <table:table-cell table:style-name="TableCell36">
            <text:p text:style-name="P37">住居詳卷</text:p>
          </table:table-cell>
        </table:table-row>
      </table:table>
      <text:p text:style-name="P38">對於因聲請□清算□更生事件，聲請保全處分事：</text:p>
      <text:list text:style-name="LFO1" text:continue-numbering="true">
        <text:list-item>
          <text:list>
            <text:list-item>
              <text:p text:style-name="P39">按消費者債務清理條例第19條第1項規定：「法院就更生或清算之聲請為裁定前，得因利害關係人之聲請或依職權，以裁定為下列保全處分：(一)債務人財產之保全處分；(二)債務人履行債務及債權人對於債務人行使債權之限制；(三)對於債務人財產強制執行程序之停止；(四)受益人或轉得人財產之保全處分；(五)其他必要之保全處分。」</text:p>
            </text:list-item>
            <text:list-item>
              <text:p text:style-name="P40"><text:span text:style-name="T41">聲請人聲請</text:span><text:span text:style-name="T42">□</text:span><text:span text:style-name="T43">清算</text:span><text:span text:style-name="T44">□</text:span><text:span text:style-name="T45">更生</text:span><text:span text:style-name="T46">事件，現正由</text:span><text:span text:style-name="T47">鈞院以</text:span><text:span text:style-name="T48">______</text:span><text:span text:style-name="T49">度</text:span><text:span text:style-name="T50">_____</text:span><text:span text:style-name="T51">字第</text:span><text:span text:style-name="T52">________</text:span><text:span text:style-name="T53">號事件</text:span><text:span text:style-name="T54">受理中。然聲請人先前已遭債權人向</text:span><text:span text:style-name="T55">臺灣</text:span><text:span text:style-name="T56">______</text:span><text:span text:style-name="T57">地</text:span><text:soft-page-break/><text:span text:style-name="T58">方法院</text:span><text:span text:style-name="T59">聲請強制執行</text:span><text:span text:style-name="T60">（證物），</text:span><text:span text:style-name="T61">為使債權人得公平受償，有停止強</text:span><text:span text:style-name="T62">制執行之必要，敬請鈞院鑒核。</text:span></text:p>
            </text:list-item>
          </text:list>
        </text:list-item>
      </text:list>
      <text:p text:style-name="P63">證物名稱及件數：</text:p>
      <text:p text:style-name="P64"/>
      <text:p text:style-name="P65">　　此　致</text:p>
      <text:p text:style-name="內文"><text:span text:style-name="T66">臺灣</text:span><text:span text:style-name="T67">______</text:span><text:span text:style-name="T68">地方法院</text:span><text:span text:style-name="T69">民事庭</text:span><text:span text:style-name="T70">　公鑒</text:span></text:p>
      <text:p text:style-name="P71">中華民　　　　　　年　　　　　　月　　　　　　日</text:p>
      <text:p text:style-name="P72">具狀人　　　　　　　　(簽名蓋章)</text:p>
      <text:p text:style-name="P73"><text:span text:style-name="T74">撰狀人　　　　　　　　</text:span><text:span text:style-name="T75">(</text:span><text:span text:style-name="T76">簽名蓋章</text:span><text:span text:style-name="T7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/>
    </style:style>
    <style:style style:name="WW_CharLFO1LVL3" style:family="text">
      <style:text-properties fo:language="en" fo:country="US"/>
    </style:style>
    <style:style style:name="WW_CharLFO1LVL4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1LVL2" style:num-suffix="、" style:num-format="一, 一〇, 一〇〇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text:style-name="WW_CharLFO1LVL3" style:num-prefix="（" style:num-suffix="）" style:num-format="一, 一〇, 一〇〇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1LVL4" style:num-suffix=".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5" style:num-prefix="(" style:num-suffix=")" style:num-format="1">
        <style:list-level-properties text:space-before="0.6298in" text:min-label-width="0.4333in" text:list-level-position-and-space-mode="label-alignment">
          <style:list-level-label-alignment text:label-followed-by="listtab" fo:margin-left="1.0631in" fo:text-indent="-0.4333in"/>
        </style:list-level-properties>
      </text:list-level-style-number>
      <text:list-level-style-number text:level="6" style:num-suffix="." style:num-format="A" style:num-letter-sync="true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4965in" text:min-label-width="0.3937in" text:list-level-position-and-space-mode="label-alignment">
          <style:list-level-label-alignment text:label-followed-by="listtab" fo:margin-left="1.8902in" fo:text-indent="-0.3937in"/>
        </style:list-level-properties>
      </text:list-level-style-number>
      <text:list-level-style-number text:level="8" style:num-suffix="." style:num-format="a" style:num-letter-sync="true">
        <style:list-level-properties text:space-before="1.8111in" text:min-label-width="0.3548in" text:list-level-position-and-space-mode="label-alignment">
          <style:list-level-label-alignment text:label-followed-by="listtab" fo:margin-left="2.1659in" fo:text-indent="-0.3548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1263in" text:min-label-width="0.3937in" text:list-level-position-and-space-mode="label-alignment">
          <style:list-level-label-alignment text:label-followed-by="listtab" fo:margin-left="2.5201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頁首"/>
      </style:header-left>
      <style:footer>
        <text:p text:style-name="P4"><text:span text:style-name="頁碼"><text:page-number text:fixed="false">1</text:page-number></text:span></text:p>
      </style:footer>
      <style:footer-left>
        <text:p text:style-name="P5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章懿心</meta:initial-creator>
    <dc:creator>張靖珮</dc:creator>
    <meta:creation-date>2025-07-29T03:56:00Z</meta:creation-date>
    <dc:date>2025-07-31T03:45:00Z</dc:date>
    <meta:print-date>2016-10-19T08:09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74" meta:character-count="501" meta:row-count="3" meta:non-whitespace-character-count="428"/>
  </office:meta>
</office:document-meta>
</file>