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一〇, 一〇〇,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LVL3" style:num-prefix="（" style:num-suffix="）"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LVL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prefix="(" style:num-suffix=")" style:num-format="1">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6" style:num-suffix="." style:num-format="A" style:num-letter-sync="true">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prefix="(" style:num-suffix=")" style:num-format="A" style:num-letter-sync="true">
        <style:list-level-properties text:space-before="1.4965in" text:min-label-width="0.3937in" text:list-level-position-and-space-mode="label-alignment">
          <style:list-level-label-alignment text:label-followed-by="listtab" fo:margin-left="1.8902in" fo:text-indent="-0.3937in"/>
        </style:list-level-properties>
      </text:list-level-style-number>
      <text:list-level-style-number text:level="8"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9" style:num-prefix="(" style:num-suffix=")" style:num-format="a" style:num-letter-sync="true">
        <style:list-level-properties text:space-before="2.1263in" text:min-label-width="0.3937in" text:list-level-position-and-space-mode="label-alignment">
          <style:list-level-label-alignment text:label-followed-by="listtab" fo:margin-left="2.5201in" fo:text-indent="-0.3937in"/>
        </style:list-level-properties>
      </text:list-level-style-number>
    </text:list-style>
    <style:style style:name="P1" style:parent-style-name="大標" style:master-page-name="MP0" style:family="paragraph">
      <style:paragraph-properties fo:break-before="page"/>
    </style:style>
    <style:style style:name="TableColumn6" style:family="table-column">
      <style:table-column-properties style:column-width="2.359in"/>
    </style:style>
    <style:style style:name="TableColumn7" style:family="table-column">
      <style:table-column-properties style:column-width="4.0361in"/>
    </style:style>
    <style:style style:name="Table5" style:family="table">
      <style:table-properties style:width="6.3951in" fo:margin-left="0in" table:align="left"/>
    </style:style>
    <style:style style:name="TableRow8" style:family="table-row">
      <style:table-row-properties style:min-row-height="0.4465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TableRow11" style:family="table-row">
      <style:table-row-properties style:min-row-height="0.4937in"/>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TableRow14" style:family="table-row">
      <style:table-row-properties style:min-row-height="0.668in"/>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TableRow20" style:family="table-row">
      <style:table-row-properties style:min-row-height="1.0069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生日格式" style:family="paragraph">
      <style:paragraph-properties>
        <style:tab-stops/>
      </style:paragraph-properties>
    </style:style>
    <style:style style:name="P28" style:parent-style-name="內文生日格式" style:family="paragraph">
      <style:paragraph-properties>
        <style:tab-stops/>
      </style:paragraph-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生日格式" style:family="paragraph">
      <style:paragraph-properties>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生日格式" style:family="paragraph">
      <style:paragraph-properties>
        <style:tab-stops/>
      </style:paragraph-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3333in"/>
      <style:text-properties style:font-name="標楷體" style:font-name-asian="標楷體" fo:font-size="14pt" style:font-size-asian="14pt" style:font-size-complex="14pt"/>
    </style:style>
    <style:style style:name="TableRow40" style:family="table-row">
      <style:table-row-properties/>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widows="2" fo:orphans="2" fo:line-height="0.4166in"/>
      <style:text-properties style:font-name="標楷體" style:font-name-asian="標楷體" fo:font-weight="bold" style:font-weight-asian="bold" style:font-weight-complex="bold" fo:font-size="14pt" style:font-size-asian="14pt" style:font-size-complex="14pt"/>
    </style:style>
    <style:style style:name="P47" style:parent-style-name="清單段落" style:list-style-name="LFO1" style:family="paragraph">
      <style:paragraph-properties fo:text-align="justify" fo:line-height="0.4166in"/>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4166in"/>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4166in" fo:margin-left="0.787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4166in" fo:margin-lef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line-height="0.4166in"/>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4166in" fo:margin-left="0.511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4166in" fo:margin-left="0.511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4166in" fo:margin-left="0.511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line-height="0.4166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4166in"/>
      <style:text-properties style:font-name="標楷體" style:font-name-asian="標楷體" fo:font-size="14pt" style:font-size-asian="14pt" style:font-size-complex="14pt"/>
    </style:style>
    <style:style style:name="P101" style:parent-style-name="內文" style:family="paragraph">
      <style:paragraph-properties fo:line-height="0.4166in"/>
      <style:text-properties style:font-name="標楷體" style:font-name-asian="標楷體" fo:font-size="14pt" style:font-size-asian="14pt" style:font-size-complex="14pt"/>
    </style:style>
    <style:style style:name="P102" style:parent-style-name="內文" style:family="paragraph">
      <style:paragraph-properties fo:line-height="0.4166in"/>
      <style:text-properties style:font-name="標楷體" style:font-name-asian="標楷體" fo:font-size="14pt" style:font-size-asian="14pt" style:font-size-complex="14pt"/>
    </style:style>
    <style:style style:name="P103" style:parent-style-name="內文" style:family="paragraph">
      <style:paragraph-properties fo:line-height="0.4166in"/>
      <style:text-properties style:font-name="標楷體" style:font-name-asian="標楷體" fo:font-size="14pt" style:font-size-asian="14pt" style:font-size-complex="14pt"/>
    </style:style>
    <style:style style:name="P104" style:parent-style-name="內文" style:family="paragraph">
      <style:paragraph-properties fo:line-height="0.4166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4166in"/>
      <style:text-properties style:font-name="標楷體" style:font-name-asian="標楷體" fo:font-size="14pt" style:font-size-asian="14pt" style:font-size-complex="14pt"/>
    </style:style>
    <style:style style:name="P111" style:parent-style-name="內文" style:family="paragraph">
      <style:paragraph-properties fo:text-align="end" fo:line-height="0.4166in"/>
      <style:text-properties style:font-name="標楷體" style:font-name-asian="標楷體" fo:font-size="14pt" style:font-size-asian="14pt" style:font-size-complex="14pt"/>
    </style:style>
    <style:style style:name="P112" style:parent-style-name="內文" style:family="paragraph">
      <style:paragraph-properties fo:text-align="end" fo:line-height="0.4166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民事陳報行使介入權狀</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案號：　　　年度　　　字第　　　　　　號</text:p>
          </table:table-cell>
          <table:covered-table-cell/>
        </table:table-row>
        <table:table-row table:style-name="TableRow11">
          <table:table-cell table:style-name="TableCell12" table:number-columns-spanned="2">
            <text:p text:style-name="P13">承辦股別：</text:p>
          </table:table-cell>
          <table:covered-table-cell/>
        </table:table-row>
        <table:table-row table:style-name="TableRow14">
          <table:table-cell table:style-name="TableCell15" table:number-rows-spanned="2">
            <text:p text:style-name="P16">聲請人：</text:p>
            <text:p text:style-name="P17"/>
          </table:table-cell>
          <table:table-cell table:style-name="TableCell18">
            <text:p text:style-name="P19">戶籍地：</text:p>
          </table:table-cell>
        </table:table-row>
        <table:table-row table:style-name="TableRow20">
          <table:covered-table-cell>
            <text:p text:style-name="P21"/>
          </table:covered-table-cell>
          <table:table-cell table:style-name="TableCell22">
            <text:p text:style-name="P23">現住地：□同戶籍地</text:p>
            <text:p text:style-name="P24">　　　　□其他：</text:p>
          </table:table-cell>
        </table:table-row>
        <table:table-row table:style-name="TableRow25">
          <table:table-cell table:style-name="TableCell26">
            <text:p text:style-name="P27">□送達代收人□代理人：</text:p>
            <text:p text:style-name="P28"/>
          </table:table-cell>
          <table:table-cell table:style-name="TableCell29">
            <text:p text:style-name="P30">送達處所：</text:p>
          </table:table-cell>
        </table:table-row>
        <table:table-row table:style-name="TableRow31">
          <table:table-cell table:style-name="TableCell32" table:number-rows-spanned="2">
            <text:p text:style-name="P33">相對<text:span text:style-name="T34">人</text:span><text:span text:style-name="T35">（即債務人）</text:span><text:span text:style-name="T36">：</text:span></text:p>
            <text:p text:style-name="P37"/>
          </table:table-cell>
          <table:table-cell table:style-name="TableCell38">
            <text:p text:style-name="P39">戶籍地：</text:p>
          </table:table-cell>
        </table:table-row>
        <table:table-row table:style-name="TableRow40">
          <table:covered-table-cell>
            <text:p text:style-name="P41"/>
          </table:covered-table-cell>
          <table:table-cell table:style-name="TableCell42">
            <text:p text:style-name="P43">現住地：□同戶籍地</text:p>
            <text:p text:style-name="P44">　　　　□其他：</text:p>
            <text:p text:style-name="P45"/>
          </table:table-cell>
        </table:table-row>
      </table:table>
      <text:p text:style-name="P46">對於強制執行（或消費者債務清理）事件提出陳報行使介入權事：</text:p>
      <text:list text:style-name="LFO1" text:continue-numbering="true">
        <text:list-item>
          <text:list>
            <text:list-item>
              <text:p text:style-name="P47">按保險法第123條之2第1項：「保險事故發生前，要保人為債務人之人壽保險契約之解約金債權經扣押、要保人受破產宣告或經依消費者債務清理條例裁定開始清算或更生程序時，下列各款之人，取得要保人及被保險人書面同意，並向執行機關或執行命令所指定之人支付以保險契約終止後預計可獲保險人償付之解約金額度者，得以書面通知保險人變更為新要保人：一、對被保險人有保險利益者。二、要保人具名指定之受益人。三、要保人或被保險人之配偶、父母或子女。」</text:p>
            </text:list-item>
            <text:list-item>
              <text:p text:style-name="P48">查相對人為如附表所示保單之要保人（證物），且：</text:p>
            </text:list-item>
          </text:list>
        </text:list-item>
      </text:list>
      <text:p text:style-name="P49"><text:span text:style-name="T50">□</text:span><text:span text:style-name="T51">頃於民國（下同）</text:span><text:span text:style-name="T52">_______</text:span><text:span text:style-name="T53">年</text:span><text:span text:style-name="T54">__</text:span><text:span text:style-name="T55">_____</text:span><text:span text:style-name="T56">月</text:span><text:span text:style-name="T57">_______</text:span><text:span text:style-name="T58">日接獲</text:span><text:span text:style-name="T59"><text:s text:c="2"/></text:span><text:span text:style-name="T60">鈞院</text:span><text:soft-page-break/><text:span text:style-name="T61">_______</text:span><text:span text:style-name="T62">年度司執字第</text:span><text:span text:style-name="T63">_______</text:span><text:span text:style-name="T64">號清償債務強制執行事件所核發扣押命令（證物），扣押相對人所有如附表所示保單。</text:span></text:p>
      <text:p text:style-name="P65"><text:span text:style-name="T66">□_______</text:span><text:span text:style-name="T67">年</text:span><text:span text:style-name="T68">____</text:span><text:span text:style-name="T69">月</text:span><text:span text:style-name="T70">____</text:span><text:span text:style-name="T71">日經</text:span><text:span text:style-name="T72">_____________</text:span><text:span text:style-name="T73">法院依消費者債務清理條例裁定開始清算</text:span><text:span text:style-name="T74">/</text:span><text:span text:style-name="T75">更生程序（證物）。</text:span></text:p>
      <text:list text:style-name="LFO1" text:continue-numbering="true">
        <text:list-item>
          <text:list>
            <text:list-item>
              <text:p text:style-name="P76">次查，聲請人針對相對人所有如附表所示保單符合下列情形之一，而得向<text:s text:c="2"/>鈞院或<text:s text:c="2"/>鈞院指定之人支付終止後預計可獲得之解約金，並書面通知保險人變更為新要保人：</text:p>
            </text:list-item>
          </text:list>
        </text:list-item>
      </text:list>
      <text:p text:style-name="P77"><text:span text:style-name="T78">□</text:span><text:span text:style-name="T79">對被保險人有保險利益之人（證物）。</text:span></text:p>
      <text:p text:style-name="P80"><text:span text:style-name="T81">□</text:span><text:span text:style-name="T82">要保人具名指定之受益人（證物）。</text:span></text:p>
      <text:p text:style-name="P83"><text:span text:style-name="T84">□</text:span><text:span text:style-name="T85">要保人或被保險人之配偶、父母或子女（證物）。</text:span></text:p>
      <text:list text:style-name="LFO1" text:continue-numbering="true">
        <text:list-item>
          <text:list>
            <text:list-item>
              <text:p text:style-name="P86"><text:span text:style-name="T87">聲請人已取得如附表所示保單之要保人、被保險人之書面同意（證物）。</text:span><text:span text:style-name="T88">懇請</text:span><text:span text:style-name="T89"><text:s text:c="2"/></text:span><text:span text:style-name="T90">鈞院向各保險人函查終止後預計可獲得之解約金</text:span><text:span text:style-name="T91">，並准允聲請人支付解約金予</text:span><text:span text:style-name="T92"><text:s text:c="2"/></text:span><text:span text:style-name="T93">鈞院或</text:span><text:span text:style-name="T94"><text:s text:c="2"/></text:span><text:span text:style-name="T95">鈞院指定之人，俾利符合保險法第</text:span><text:span text:style-name="T96">123</text:span><text:span text:style-name="T97">條之</text:span><text:span text:style-name="T98">2</text:span><text:span text:style-name="T99">之規定，而得由聲請人書面通知保險人變更要保人之情事。如蒙所允，實感德便。</text:span></text:p>
            </text:list-item>
          </text:list>
        </text:list-item>
      </text:list>
      <text:p text:style-name="P100"/>
      <text:p text:style-name="P101">證物名稱及件數：</text:p>
      <text:p text:style-name="P102"/>
      <text:p text:style-name="P103">　　此　致</text:p>
      <text:p text:style-name="P104"><text:span text:style-name="T105">臺灣</text:span><text:span text:style-name="T106">______</text:span><text:span text:style-name="T107">地方法院</text:span><text:span text:style-name="T108">民事執行處</text:span><text:span text:style-name="T109">　公鑒</text:span></text:p>
      <text:p text:style-name="P110">中華民　　　　　　年　　　　　　月　　　　　　日</text:p>
      <text:p text:style-name="P111">具狀人　　　　　　　　(簽名蓋章)</text:p>
      <text:p text:style-name="P112"><text:span text:style-name="T113">撰狀人　　　　　　　　</text:span><text:span text:style-name="T114">(</text:span><text:span text:style-name="T115">簽名蓋章</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fo:language="en" fo:country="US"/>
    </style:style>
    <style:style style:name="WW_CharLFO1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一〇, 一〇〇,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LVL3" style:num-prefix="（" style:num-suffix="）"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LVL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prefix="(" style:num-suffix=")" style:num-format="1">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6" style:num-suffix="." style:num-format="A" style:num-letter-sync="true">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prefix="(" style:num-suffix=")" style:num-format="A" style:num-letter-sync="true">
        <style:list-level-properties text:space-before="1.4965in" text:min-label-width="0.3937in" text:list-level-position-and-space-mode="label-alignment">
          <style:list-level-label-alignment text:label-followed-by="listtab" fo:margin-left="1.8902in" fo:text-indent="-0.3937in"/>
        </style:list-level-properties>
      </text:list-level-style-number>
      <text:list-level-style-number text:level="8"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9" style:num-prefix="(" style:num-suffix=")" style:num-format="a" style:num-letter-sync="true">
        <style:list-level-properties text:space-before="2.1263in" text:min-label-width="0.3937in" text:list-level-position-and-space-mode="label-alignment">
          <style:list-level-label-alignment text:label-followed-by="listtab" fo:margin-left="2.5201in" fo:text-indent="-0.3937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header>
        <text:p text:style-name="P2"/>
      </style:header>
      <style:header-left>
        <text:p text:style-name="頁首"/>
      </style:header-left>
      <style:footer>
        <text:p text:style-name="P3"><text:span text:style-name="頁碼"><text:page-number text:fixed="false">1</text:page-number></text:span></text:p>
      </style:footer>
      <style:footer-left>
        <text:p text:style-name="P4"><text:span text:style-name="頁碼"><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章懿心</meta:initial-creator>
    <dc:creator>張靖珮</dc:creator>
    <meta:creation-date>2025-07-29T03:57:00Z</meta:creation-date>
    <dc:date>2025-07-31T03:45:00Z</dc:date>
    <meta:print-date>2016-10-19T08:09:00Z</meta:print-date>
    <meta:template xlink:href="Normal" xlink:type="simple"/>
    <meta:editing-cycles>3</meta:editing-cycles>
    <meta:editing-duration>PT0S</meta:editing-duration>
    <meta:document-statistic meta:page-count="2" meta:paragraph-count="1" meta:word-count="139" meta:character-count="931" meta:row-count="6" meta:non-whitespace-character-count="793"/>
  </office:meta>
</office:document-meta>
</file>