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eb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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ebdings"/>
      </text:list-level-style-bullet>
      <text:list-level-style-bullet text:level="2" text:style-name="WW_CharLFO5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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5.8034in"/>
    </style:style>
    <style:style style:name="Table6" style:family="table">
      <style:table-properties style:width="7.2361in" style:rel-width="100%" fo:margin-left="0in" table:align="left"/>
    </style:style>
    <style:style style:name="TableRow9" style:family="table-row">
      <style:table-row-properties style:min-row-height="0.26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/>
    </style:style>
    <style:style style:name="TableRow12" style:family="table-row">
      <style:table-row-properties style:min-row-height="0.31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fo:margin-top="0.025in" fo:margin-bottom="0.025in" fo:line-height="0.3333in" fo:margin-left="0.4319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top="0.025in" fo:margin-bottom="0.025in" fo:line-height="0.3333in" fo:margin-left="0.6708in" fo:text-indent="-0.3208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top="0.025in" fo:margin-bottom="0.025in" fo:line-height="0.2777in" fo:margin-left="0.6694in" fo:text-indent="-0.318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top="0.025in" fo:margin-bottom="0.025in" fo:line-height="0.3333in" fo:margin-left="0.4319in" fo:text-indent="0.01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top="0.025in" fo:margin-bottom="0.025in" fo:line-height="0.3333in" fo:margin-left="0.4319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top="0.025in" fo:margin-bottom="0.025in" fo:line-height="0.3333in" fo:margin-left="0.4319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top="0.025in" fo:margin-bottom="0.025in" fo:line-height="0.3333in" fo:margin-left="0.4319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top="0.025in" fo:margin-bottom="0.025in" fo:line-height="0.3333in" fo:margin-left="0.4319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254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4166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margin-top="0.025in" fo:margin-bottom="0.0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" style:family="paragraph">
      <style:paragraph-properties fo:margin-top="0.025in" fo:margin-bottom="0.025in" fo:line-height="0.2777in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9" style:parent-style-name="清單段落" style:list-style-name="LFO1" style:family="paragraph">
      <style:paragraph-properties fo:margin-top="0.025in" fo:margin-bottom="0.025in" fo:line-height="0.2777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38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text-align="justify" fo:margin-top="0.025in" fo:margin-bottom="0.025in" fo:line-height="0.3333in" fo:margin-left="0.3347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text-align="justify" fo:margin-top="0.025in" fo:margin-bottom="0.025in" fo:line-height="0.3333in" fo:margin-left="0.3347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1.1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text-indent="2.459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text-indent="2.4597in"/>
      <style:text-properties style:font-name="標楷體" style:font-name-asian="標楷體"/>
    </style:style>
    <style:style style:name="P84" style:parent-style-name="清單段落" style:family="paragraph">
      <style:paragraph-properties fo:margin-left="0in" fo:text-indent="2.459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1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97" style:parent-style-name="清單段落" style:list-style-name="LFO1" style:family="paragraph">
      <style:paragraph-properties fo:margin-top="0.025in" fo:margin-bottom="0.025in" fo:line-height="0.2777in" fo:margin-left="0.3347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14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1.1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text-indent="2.459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text-indent="2.4597in"/>
      <style:text-properties style:font-name="標楷體" style:font-name-asian="標楷體"/>
    </style:style>
    <style:style style:name="P150" style:parent-style-name="清單段落" style:family="paragraph">
      <style:paragraph-properties fo:margin-left="0in" fo:text-indent="2.4597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1.906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1" style:family="paragraph">
      <style:paragraph-properties fo:line-height="0.3333in" fo:margin-left="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line-height="0.3333in" fo:margin-left="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P174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1.1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text-indent="2.459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text-indent="2.4597in"/>
      <style:text-properties style:font-name="標楷體" style:font-name-asian="標楷體"/>
    </style:style>
    <style:style style:name="P185" style:parent-style-name="清單段落" style:family="paragraph">
      <style:paragraph-properties fo:margin-left="0in" fo:text-indent="2.4597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律師申請擔任法律扶助基金會</text:span><text:span text:style-name="T3"><text:s text:c="4"/></text:span><text:span text:style-name="T4">分會扶助律師</text:span></text:p>
      <text:p text:style-name="P5">分會審核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律師資格審核區</text:p>
          </table:table-cell>
          <table:covered-table-cell/>
        </table:table-row>
        <table:table-row table:style-name="TableRow12">
          <table:table-cell table:style-name="TableCell13" table:number-columns-spanned="2">
            <text:list text:style-name="LFO1" text:continue-numbering="true">
              <text:list-item>
                <text:p text:style-name="P14">律師提供文件足資證明符合本會扶助律師遴選及派案辦法第2條之資格：</text:p>
              </text:list-item>
              <text:list-item>
                <text:p text:style-name="P15">律師提供文件足資證明具執行業務滿2年年資者。</text:p>
              </text:list-item>
              <text:list-item>
                <text:p text:style-name="P16">律師雖未提供證明執行業務滿2年或執行業務未滿2年，惟曾任法官、檢察官、軍事審判官、軍事檢察官、公設辯護人者。</text:p>
              </text:list-item>
              <text:list-item>
                <text:p text:style-name="P17">律師雖未提供證明執行業務滿2年或執行業務未滿2年，經基金會審查合格者。</text:p>
              </text:list-item>
              <text:list-item>
                <text:p text:style-name="P18">於全國任一地方法院登錄。</text:p>
              </text:list-item>
              <text:list-item>
                <text:p text:style-name="P19">加入分會所在地之地方律師公會。</text:p>
              </text:list-item>
              <text:list-item>
                <text:p text:style-name="P20">現未受律師法所規定停止執行職務或除名等處分。</text:p>
              </text:list-item>
              <text:list-item>
                <text:p text:style-name="P21">現未受基金會暫時停止派案、停止派案或解除擔任扶助工作之處分。</text:p>
              </text:list-item>
            </text:list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律師資格</text:span><text:span text:style-name="T26">查核結果</text:span></text:p>
          </table:table-cell>
          <table:covered-table-cell/>
        </table:table-row>
        <table:table-row table:style-name="TableRow27">
          <table:table-cell table:style-name="TableCell28">
            <text:p text:style-name="P29">同意加入分會</text:p>
          </table:table-cell>
          <table:table-cell table:style-name="TableCell30">
            <text:list text:style-name="LFO1" text:continue-numbering="true">
              <text:list-item>
                <text:p text:style-name="P31">符合本會扶助律師遴選及派案辦法第2條第1項及第5條第1項第2、3、4款之要件。</text:p>
              </text:list-item>
              <text:list-item>
                <text:p text:style-name="P32"><text:span text:style-name="T33">律師執行職務未滿兩年，雖不符合本會</text:span><text:span text:style-name="T34">扶助律師遴選及派案辦法第2</text:span><text:span text:style-name="T35">第1項，但符合本會</text:span><text:span text:style-name="T36">103</text:span><text:span text:style-name="T37">年3月第4屆第13次董事會決議，律師</text:span><text:span text:style-name="T38">已經參與過消債教育訓練滿</text:span><text:span text:style-name="T39">6</text:span><text:span text:style-name="T40">小時者</text:span><text:span text:style-name="T41">（符合前開</text:span><text:span text:style-name="T42">辦法</text:span><text:span text:style-name="T43">第2</text:span><text:span text:style-name="T44">條</text:span><text:span text:style-name="T45">第3項要件），且符合前開要點第5</text:span><text:span text:style-name="T46">條</text:span><text:span text:style-name="T47">第1項第2、3、4款之要件，同意其加入分會辦理消債案件。</text:span><text:span text:style-name="T48">※有無推薦函：□有；□無。</text:span></text:p>
              </text:list-item>
              <text:list-item>
                <text:p text:style-name="P49"><text:span text:style-name="T50">律師執行職務未滿兩年，雖不符合</text:span><text:span text:style-name="T51">本會扶助律師遴選及派案辦法</text:span><text:span text:style-name="T52">第2</text:span><text:span text:style-name="T53">第1項</text:span><text:span text:style-name="T54">，但符合本會</text:span><text:span text:style-name="T55">103</text:span><text:span text:style-name="T56">年5月第4屆第15次董事會決議，律師</text:span><text:span text:style-name="T57">已經參與過本會檢警第一次偵訊律師陪同到場教育訓練</text:span><text:span text:style-name="T58">滿3小時者</text:span><text:span text:style-name="T59">（符合前開</text:span><text:span text:style-name="T60">辦法</text:span><text:span text:style-name="T61">第2</text:span><text:span text:style-name="T62">條</text:span><text:span text:style-name="T63">第3項要件），且符合前開要點第5</text:span><text:span text:style-name="T64">條</text:span><text:span text:style-name="T65">第1項第2、3、4款之要件，同意其加入分會辦理檢警陪偵案件。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不同意加入分會</text:p>
          </table:table-cell>
          <table:table-cell table:style-name="TableCell69">
            <text:list text:style-name="LFO1" text:continue-numbering="true">
              <text:list-item>
                <text:p text:style-name="P70">不符合本會扶助律師遴選及派案辦法第5條之要件。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請律師補正文件</text:p>
          </table:table-cell>
          <table:table-cell table:style-name="TableCell74">
            <text:list text:style-name="LFO1" text:continue-numbering="true">
              <text:list-item>
                <text:p text:style-name="P75">補正後重新查核，應補正文件：</text:p>
              </text:list-item>
            </text:list>
          </table:table-cell>
        </table:table-row>
        <text:soft-page-break/>
        <table:table-row table:style-name="TableRow76">
          <table:table-cell table:style-name="TableCell77" table:number-columns-spanned="2">
            <text:p text:style-name="P78"><text:span text:style-name="T79">執行秘書：</text:span><text:span text:style-name="T80"><text:s text:c="14"/></text:span><text:span text:style-name="T81">審核日期：</text:span><text:span text:style-name="T82"><text:s text:c="16"/></text:span></text:p>
            <text:p text:style-name="P83"/>
            <text:p text:style-name="P84"><text:span text:style-name="T85">分會會長：</text:span><text:span text:style-name="T86"><text:s text:c="14"/></text:span><text:span text:style-name="T87">覆核日期：</text:span><text:span text:style-name="T88"><text:s text:c="16"/>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經基金會審查或律師補正後重新查核結果</text:p>
          </table:table-cell>
          <table:covered-table-cell/>
        </table:table-row>
        <table:table-row table:style-name="TableRow92">
          <table:table-cell table:style-name="TableCell93">
            <text:p text:style-name="P94">同意加入分會</text:p>
          </table:table-cell>
          <table:table-cell table:style-name="TableCell95">
            <text:list text:style-name="LFO1" text:continue-numbering="true">
              <text:list-item>
                <text:p text:style-name="P96">符合本會扶助律師遴選及派案辦法第2條第1項及第5條第1項第2、3、4款之要件。</text:p>
              </text:list-item>
              <text:list-item>
                <text:p text:style-name="P97"><text:span text:style-name="T98">律師執行職務未滿兩年，雖不符合本會</text:span><text:span text:style-name="T99">扶助律師遴選及派案辦法</text:span><text:span text:style-name="T100">第2</text:span><text:span text:style-name="T101">條</text:span><text:span text:style-name="T102">第1項，但符合本會</text:span><text:span text:style-name="T103">103</text:span><text:span text:style-name="T104">年3月第4屆第13次董事會決議，律師</text:span><text:span text:style-name="T105">已經參與過消債教育訓練滿</text:span><text:span text:style-name="T106">6</text:span><text:span text:style-name="T107">小時者</text:span><text:span text:style-name="T108">（符合前開</text:span><text:span text:style-name="T109">辦法</text:span><text:span text:style-name="T110">第2</text:span><text:span text:style-name="T111">條</text:span><text:span text:style-name="T112">第3項要件），且符合前開</text:span><text:span text:style-name="T113">辦法</text:span><text:span text:style-name="T114">第5</text:span><text:span text:style-name="T115">條</text:span><text:span text:style-name="T116">第1項第2、3、4款之要件，同意其加入分會辦理消債案件。</text:span><text:span text:style-name="T117">※有無推薦函：□有；□無。</text:span></text:p>
              </text:list-item>
              <text:list-item>
                <text:p text:style-name="P118"><text:span text:style-name="T119">律師執行職務未滿兩年，雖不符合本會指</text:span><text:span text:style-name="T120">扶助律師遴選及派案辦法</text:span><text:span text:style-name="T121">第2</text:span><text:span text:style-name="T122">條</text:span><text:span text:style-name="T123">第1項，但符合本會</text:span><text:span text:style-name="T124">103</text:span><text:span text:style-name="T125">年5月第4屆第15次董事會決議，律師</text:span><text:span text:style-name="T126">已經參與過本會檢警第一次偵訊律師陪同到場教育訓練</text:span><text:span text:style-name="T127">滿3小時者</text:span><text:span text:style-name="T128">（符合前開</text:span><text:span text:style-name="T129">辦法</text:span><text:span text:style-name="T130">第2</text:span><text:span text:style-name="T131">條</text:span><text:span text:style-name="T132">第3項要件），且符合前開</text:span><text:span text:style-name="T133">辦法</text:span><text:span text:style-name="T134">第5</text:span><text:span text:style-name="T135">條</text:span><text:span text:style-name="T136">第1項第2、3、4款之要件，同意其加入分會辦理檢警陪偵案件。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不同意加入分會</text:p>
          </table:table-cell>
          <table:table-cell table:style-name="TableCell140">
            <text:list text:style-name="LFO1" text:continue-numbering="true">
              <text:list-item>
                <text:p text:style-name="P141">不符合本會扶助律師遴選及派案辦法第5條之要件。</text:p>
              </text:list-item>
            </text:list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執行秘書：</text:span><text:span text:style-name="T146"><text:s text:c="14"/></text:span><text:span text:style-name="T147">審核日期：</text:span><text:span text:style-name="T148"><text:s text:c="16"/></text:span></text:p>
            <text:p text:style-name="P149"/>
            <text:p text:style-name="P150"><text:span text:style-name="T151">分會會長：</text:span><text:span text:style-name="T152"><text:s text:c="14"/></text:span><text:span text:style-name="T153">覆核日期：</text:span><text:span text:style-name="T154"><text:s text:c="16"/></text:span></text:p>
          </table:table-cell>
          <table:covered-table-cell/>
        </table:table-row>
        <table:table-row table:style-name="TableRow155">
          <table:table-cell table:style-name="TableCell156">
            <text:p text:style-name="P157">其他</text:p>
          </table:table-cell>
          <table:table-cell table:style-name="TableCell158">
            <text:list text:style-name="LFO1" text:continue-numbering="true">
              <text:list-item>
                <text:p text:style-name="P159"><text:span text:style-name="T160">律師執業未滿</text:span><text:span text:style-name="T161">二</text:span><text:span text:style-name="T162">年，惟已</text:span><text:span text:style-name="T163">檢具</text:span><text:span text:style-name="T164">不同案號之承辦書狀</text:span><text:span text:style-name="T165">10</text:span><text:span text:style-name="T166">份</text:span><text:span text:style-name="T167">，</text:span><text:span text:style-name="T168">供本會審查指派法律扶助工作資格，</text:span><text:span text:style-name="T169">因文件齊備，故</text:span><text:span text:style-name="T170">呈送總會</text:span><text:span text:style-name="T171">審查。</text:span></text:p>
              </text:list-item>
            </text:list>
            <text:p text:style-name="P172"><text:span text:style-name="T173">會長/執秘意見：</text:span></text:p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執行秘書：</text:span><text:span text:style-name="T181"><text:s text:c="14"/></text:span><text:span text:style-name="T182">審核日期：</text:span><text:span text:style-name="T183"><text:s text:c="16"/></text:span></text:p>
            <text:p text:style-name="P184"/>
            <text:p text:style-name="P185"><text:span text:style-name="T186">分會會長：</text:span><text:span text:style-name="T187"><text:s text:c="14"/></text:span><text:span text:style-name="T188">覆核日期：</text:span><text:span text:style-name="T189"><text:s text:c="16"/></text:span></text:p>
          </table:table-cell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標楷體" style:font-name-complex="Times New Roman" fo:font-weight="normal" style:font-weight-asian="normal" style:use-window-font-color="true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color="#FF0000" style:text-underline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eb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eb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ebdings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eb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eb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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ebdings"/>
      </text:list-level-style-bullet>
      <text:list-level-style-bullet text:level="2" text:style-name="WW_CharLFO5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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【109總電業發第00175號】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明珮</meta:initial-creator>
    <dc:creator>鄭多幃</dc:creator>
    <meta:creation-date>2024-02-19T07:24:00Z</meta:creation-date>
    <dc:date>2024-02-19T07:24:00Z</dc:date>
    <meta:print-date>2016-12-05T03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