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vertical-align="bottom" fo:line-height="140%"/>
    </style:style>
    <style:style style:name="T2" style:parent-style-name="預設段落字型" style:family="text">
      <style:text-properties style:font-name="微軟正黑體" style:font-name-asian="微軟正黑體" fo:color="#0033CC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color="#666666"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fo:color="#666666" fo:font-size="9pt" style:font-size-asian="9pt" style:font-size-complex="9pt"/>
    </style:style>
    <style:style style:name="T5" style:parent-style-name="預設段落字型" style:family="text">
      <style:text-properties style:font-name="微軟正黑體" style:font-name-asian="微軟正黑體" fo:color="#666666" fo:font-size="9pt" style:font-size-asian="9pt" style:font-size-complex="9pt"/>
    </style:style>
    <style:style style:name="P6" style:parent-style-name="內文" style:family="paragraph">
      <style:paragraph-properties fo:line-height="140%"/>
    </style:style>
    <style:style style:name="T7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9" style:parent-style-name="內文" style:family="paragraph">
      <style:paragraph-properties fo:line-height="140%"/>
    </style:style>
    <style:style style:name="T10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1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18" style:parent-style-name="內文" style:family="paragraph">
      <style:paragraph-properties fo:line-height="140%"/>
    </style:style>
    <style:style style:name="T19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20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21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P22" style:parent-style-name="內文" style:family="paragraph">
      <style:paragraph-properties fo:line-height="140%"/>
    </style:style>
    <style:style style:name="T23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24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25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P26" style:parent-style-name="內文" style:family="paragraph">
      <style:paragraph-properties fo:line-height="140%"/>
    </style:style>
    <style:style style:name="T27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28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P30" style:parent-style-name="內文" style:family="paragraph">
      <style:paragraph-properties fo:line-height="140%"/>
    </style:style>
    <style:style style:name="T31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32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33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P34" style:parent-style-name="內文" style:family="paragraph">
      <style:paragraph-properties fo:line-height="140%"/>
    </style:style>
    <style:style style:name="T35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36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37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P38" style:parent-style-name="內文" style:family="paragraph">
      <style:paragraph-properties fo:line-height="140%"/>
    </style:style>
    <style:style style:name="T39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40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41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P42" style:parent-style-name="內文" style:family="paragraph">
      <style:paragraph-properties fo:line-height="140%"/>
    </style:style>
    <style:style style:name="T43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44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45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P46" style:parent-style-name="內文" style:family="paragraph">
      <style:paragraph-properties fo:line-height="140%"/>
    </style:style>
    <style:style style:name="T47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48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49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P50" style:parent-style-name="內文" style:family="paragraph">
      <style:paragraph-properties fo:line-height="140%"/>
    </style:style>
    <style:style style:name="T51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52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53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P54" style:parent-style-name="內文" style:family="paragraph">
      <style:paragraph-properties fo:line-height="140%"/>
    </style:style>
    <style:style style:name="T55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57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P58" style:parent-style-name="內文" style:family="paragraph">
      <style:paragraph-properties fo:line-height="140%"/>
    </style:style>
    <style:style style:name="T59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60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P62" style:parent-style-name="內文" style:family="paragraph">
      <style:paragraph-properties fo:line-height="140%"/>
    </style:style>
    <style:style style:name="T63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64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T65" style:parent-style-name="預設段落字型" style:family="text">
      <style:text-properties style:font-name="細明體" style:font-name-asian="細明體" fo:font-weight="bold" style:font-weight-asian="bold" style:font-weight-complex="bold" fo:font-size="11pt" style:font-size-asian="11pt" style:font-size-complex="11pt"/>
    </style:style>
    <style:style style:name="P66" style:parent-style-name="內文" style:family="paragraph">
      <style:paragraph-properties fo:line-height="140%"/>
    </style:style>
    <style:style style:name="T67" style:parent-style-name="預設段落字型" style:family="text">
      <style:text-properties style:font-name="微軟正黑體" style:font-name-asian="微軟正黑體" fo:color="#666666" fo:font-size="9pt" style:font-size-asian="9pt" style:font-size-complex="9pt"/>
    </style:style>
    <style:style style:name="T68" style:parent-style-name="預設段落字型" style:family="text">
      <style:text-properties style:font-name="微軟正黑體" style:font-name-asian="微軟正黑體" fo:color="#666666" fo:font-size="9pt" style:font-size-asian="9pt" style:font-size-complex="9pt"/>
    </style:style>
    <style:style style:name="T69" style:parent-style-name="超連結" style:family="text">
      <style:text-properties style:font-name="微軟正黑體" style:font-name-asian="微軟正黑體" fo:font-size="9pt" style:font-size-asian="9pt" style:font-size-complex="9pt"/>
    </style:style>
  </office:automatic-styles>
  <office:body>
    <office:text text:use-soft-page-breaks="true">
      <text:p text:style-name="P1"><text:span text:style-name="T2">法源法律網</text:span><text:span text:style-name="T3">LawBank<text:s/></text:span><text:span text:style-name="T4">　　　　　　　　　　　　　　　　　匯出時間：</text:span><text:span text:style-name="T5">105.03.22 13:30</text:span></text:p>
      <text:p text:style-name="P6"><text:span text:style-name="T7">法規名稱：</text:span><text:span text:style-name="T8">身心障礙者權利公約施行法</text:span></text:p>
      <text:p text:style-name="P9"><text:span text:style-name="T10">公布日期：</text:span><text:span text:style-name="T11">民國</text:span><text:span text:style-name="T12"><text:s/>103<text:s/></text:span><text:span text:style-name="T13">年</text:span><text:span text:style-name="T14"><text:s/>08<text:s/></text:span><text:span text:style-name="T15">月</text:span><text:span text:style-name="T16"><text:s/>20<text:s/></text:span><text:span text:style-name="T17">日</text:span></text:p>
      <text:p text:style-name="P18"><text:span text:style-name="T19">第</text:span><text:span text:style-name="T20"><text:s/>1<text:s/></text:span><text:span text:style-name="T21">條</text:span></text:p>
      <text:p text:style-name="HTML預設格式">為實施聯合國二○○六年身心障礙者權利公約（The Convention on the</text:p>
      <text:p text:style-name="HTML預設格式">Rights of Persons with Disabilities）<text:s/>（以下簡稱公約），維護身心</text:p>
      <text:p text:style-name="HTML預設格式">障礙者權益，保障其平等參與社會、政治、經濟、文化等之機會，促進其</text:p>
      <text:p text:style-name="HTML預設格式">自立及發展，特制定本法。</text:p>
      <text:p text:style-name="P22"><text:span text:style-name="T23">第</text:span><text:span text:style-name="T24"><text:s/>2<text:s/></text:span><text:span text:style-name="T25">條</text:span></text:p>
      <text:p text:style-name="HTML預設格式">公約所揭示保障身心障礙者人權之規定，具有國內法律之效力。</text:p>
      <text:p text:style-name="P26"><text:span text:style-name="T27">第</text:span><text:span text:style-name="T28"><text:s/>3<text:s/></text:span><text:span text:style-name="T29">條</text:span></text:p>
      <text:p text:style-name="HTML預設格式">適用公約規定之法規及行政措施，應參照公約意旨及聯合國身心障礙者權</text:p>
      <text:p text:style-name="HTML預設格式">利委員會對公約之解釋。</text:p>
      <text:p text:style-name="P30"><text:span text:style-name="T31">第</text:span><text:span text:style-name="T32"><text:s/>4<text:s/></text:span><text:span text:style-name="T33">條</text:span></text:p>
      <text:p text:style-name="HTML預設格式">各級政府機關行使職權，應符合公約有關身心障礙者權利保障之規定，避</text:p>
      <text:p text:style-name="HTML預設格式">免侵害身心障礙者權利，保護身心障礙者不受他人侵害，並應積極促進各</text:p>
      <text:p text:style-name="HTML預設格式">項身心障礙者權利之實現。</text:p>
      <text:p text:style-name="P34"><text:span text:style-name="T35">第</text:span><text:span text:style-name="T36"><text:s/>5<text:s/></text:span><text:span text:style-name="T37">條</text:span></text:p>
      <text:p text:style-name="HTML預設格式">各級政府機關應確實依現行法規規定之業務職掌，負責籌劃、推動及執行</text:p>
      <text:p text:style-name="HTML預設格式">公約規定事項；其涉及不同機關業務職掌者，相互間應協調連繫辦理。</text:p>
      <text:p text:style-name="HTML預設格式">政府應與各國政府、國內外非政府組織及人權機構共同合作，以保護及促</text:p>
      <text:p text:style-name="HTML預設格式">進公約所保障各項身心障礙者人權之實現。</text:p>
      <text:p text:style-name="HTML預設格式">政府應徵詢身心障礙團體之意見，建立評估公約落實與影響之人權指標、</text:p>
      <text:p text:style-name="HTML預設格式">基準及政策、法案之影響評估及監測機制。</text:p>
      <text:p text:style-name="P38"><text:span text:style-name="T39">第</text:span><text:span text:style-name="T40"><text:s/>6<text:s/></text:span><text:span text:style-name="T41">條</text:span></text:p>
      <text:p text:style-name="HTML預設格式">行政院為推動本公約相關工作，應邀集學者專家、身心障礙團體（機構）</text:p>
      <text:p text:style-name="HTML預設格式">及各政府機關代表，成立身心障礙者權益推動小組，定期召開會議，協調</text:p>
      <text:p text:style-name="HTML預設格式">、研究、審議、諮詢並辦理下列事項：</text:p>
      <text:p text:style-name="HTML預設格式">一、公約之宣導及教育訓練。</text:p>
      <text:p text:style-name="HTML預設格式">二、各級政府機關落實公約之督導。</text:p>
      <text:p text:style-name="HTML預設格式">三、國內身心障礙者權益現況之研究及調查。</text:p>
      <text:p text:style-name="HTML預設格式">四、國家報告之提出。</text:p>
      <text:p text:style-name="HTML預設格式">五、接受涉及違反公約之申訴。</text:p>
      <text:soft-page-break/>
      <text:p text:style-name="HTML預設格式">六、其他與公約相關之事項。</text:p>
      <text:p text:style-name="HTML預設格式">前項學者專家、身心障礙團體（機構）之人數不得少於總數二分之一；任</text:p>
      <text:p text:style-name="HTML預設格式">一性別不得少於三分之一。</text:p>
      <text:p text:style-name="P42"><text:span text:style-name="T43">第</text:span><text:span text:style-name="T44"><text:s/>7<text:s/></text:span><text:span text:style-name="T45">條</text:span></text:p>
      <text:p text:style-name="HTML預設格式">政府應依公約規定建立身心障礙者權利報告制度，於本法施行後二年提出</text:p>
      <text:p text:style-name="HTML預設格式">初次國家報告；之後每四年提出國家報告，並邀請相關專家學者及民間團</text:p>
      <text:p text:style-name="HTML預設格式">體代表審閱。</text:p>
      <text:p text:style-name="HTML預設格式">前項之專家學者，應包含熟悉聯合國身心障礙者權利事務經驗者。</text:p>
      <text:p text:style-name="HTML預設格式">政府應依審閱意見檢討及研擬後續施政方針，並定期追蹤管考實施成效。</text:p>
      <text:p text:style-name="P46"><text:span text:style-name="T47">第</text:span><text:span text:style-name="T48"><text:s/>8<text:s/></text:span><text:span text:style-name="T49">條</text:span></text:p>
      <text:p text:style-name="HTML預設格式">身心障礙者受公約及其有關法規保障之權益遭受侵害、無法或難以實施者</text:p>
      <text:p text:style-name="HTML預設格式">，得依法提起訴願、訴訟或其他救濟管道主張權利；侵害之權益係屬其他</text:p>
      <text:p text:style-name="HTML預設格式">我國已批准或加入之國際公約及其有關法規保障者，亦同。</text:p>
      <text:p text:style-name="HTML預設格式">身心障礙者委任律師依前項規定行使權利者，政府應依法提供法律扶助；</text:p>
      <text:p text:style-name="HTML預設格式">其扶助業務，得委託財團法人法律扶助基金會或其他民間團體辦理。</text:p>
      <text:p text:style-name="HTML預設格式">為維護身心障礙者人權，政府應對司法人員辦理相關訓練。</text:p>
      <text:p text:style-name="P50"><text:span text:style-name="T51">第</text:span><text:span text:style-name="T52"><text:s/>9<text:s/></text:span><text:span text:style-name="T53">條</text:span></text:p>
      <text:p text:style-name="HTML預設格式">各級政府機關執行公約保障各項身心障礙者人權規定所需之經費，應優先</text:p>
      <text:p text:style-name="HTML預設格式">編列，逐步實施。</text:p>
      <text:p text:style-name="P54"><text:span text:style-name="T55">第</text:span><text:span text:style-name="T56"><text:s/>10<text:s/></text:span><text:span text:style-name="T57">條</text:span></text:p>
      <text:p text:style-name="HTML預設格式">各級政府機關應依公約規定之內容，就其所主管之法規及行政措施於本法</text:p>
      <text:p text:style-name="HTML預設格式">施行後二年內提出優先檢視清單，有不符公約規定者，應於本法施行後三</text:p>
      <text:p text:style-name="HTML預設格式">年內完成法規之增修、廢止及行政措施之改進，並應於本法施行後五年內</text:p>
      <text:p text:style-name="HTML預設格式">，完成其餘法規之制（訂）定、修正或廢止及行政措施之改進。</text:p>
      <text:p text:style-name="HTML預設格式">未依前項規定完成法規之制（訂）定、修正或廢止及行政措施之改進前，</text:p>
      <text:p text:style-name="HTML預設格式">應優先適用公約之規定。</text:p>
      <text:p text:style-name="HTML預設格式">第一項法規增修、廢止及行政措施之改進，應徵詢身心障礙團體意見。</text:p>
      <text:p text:style-name="P58"><text:span text:style-name="T59">第</text:span><text:span text:style-name="T60"><text:s/>11<text:s/></text:span><text:span text:style-name="T61">條</text:span></text:p>
      <text:p text:style-name="HTML預設格式">本法未規定之事項，政府得視其性質，參照公約、聯合國身心障礙者權利</text:p>
      <text:p text:style-name="HTML預設格式">委員會之解釋辦理。</text:p>
      <text:p text:style-name="P62"><text:span text:style-name="T63">第</text:span><text:span text:style-name="T64"><text:s/>12<text:s/></text:span><text:span text:style-name="T65">條</text:span></text:p>
      <text:p text:style-name="HTML預設格式">本法自中華民國一百零三年十二月三日起施行。</text:p>
      <text:p text:style-name="P66"><text:span text:style-name="T67">資料來源：法源法律網</text:span><text:span text:style-name="T68"><text:s/></text:span><text:a xlink:href="http://www.lawbank.com.tw" office:target-frame-name="_top" xlink:show="replace"><text:span text:style-name="T69">www.lawbank.com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margin-top="0.0833in" fo:margin-bottom="0.0833in" fo:line-height="140%"/>
      <style:text-properties fo:font-weight="bold" style:font-weight-asian="bold" style:font-weight-complex="bold" fo:font-size="11pt" style:font-size-asian="11pt" style:font-size-complex="11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line-height="14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1pt" style:font-size-asian="11pt" style:font-size-complex="11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/>
    </style:style>
    <style:style style:name="msonormal0" style:display-name="msonormal" style:family="paragraph" style:parent-style-name="內文">
      <style:paragraph-properties fo:line-height="140%"/>
      <style:text-properties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line-height="140%"/>
      <style:text-properties fo:font-size="11pt" style:font-size-asian="11pt" style:font-size-complex="11pt" fo:hyphenate="false"/>
    </style:style>
    <style:style style:name="top" style:display-name="top" style:family="paragraph" style:parent-style-name="內文">
      <style:paragraph-properties fo:border-top="none" fo:border-left="none" fo:border-bottom="0.0104in solid #C0C0C0" fo:border-right="none" fo:padding-top="0in" fo:padding-left="0in" fo:padding-bottom="0.0416in" fo:padding-right="0in" style:shadow="none" style:vertical-align="bottom" fo:margin-top="0.0312in" fo:margin-bottom="0.0312in"/>
      <style:text-properties style:font-name="微軟正黑體" style:font-name-asian="微軟正黑體" fo:color="#666666" fo:font-size="9pt" style:font-size-asian="9pt" style:font-size-complex="9pt" fo:hyphenate="false"/>
    </style:style>
    <style:style style:name="bottom" style:display-name="bottom" style:family="paragraph" style:parent-style-name="內文">
      <style:paragraph-properties fo:border-top="0.0104in solid #C0C0C0" fo:border-left="none" fo:border-bottom="none" fo:border-right="none" fo:padding-top="0.0416in" fo:padding-left="0in" fo:padding-bottom="0in" fo:padding-right="0in" style:shadow="none" fo:margin-top="0.0833in" fo:margin-bottom="0.0312in"/>
      <style:text-properties style:font-name="微軟正黑體" style:font-name-asian="微軟正黑體" fo:color="#666666" fo:font-size="9pt" style:font-size-asian="9pt" style:font-size-complex="9pt" fo:hyphenate="false"/>
    </style:style>
    <style:style style:name="highlight" style:display-name="highlight" style:family="paragraph" style:parent-style-name="內文">
      <style:paragraph-properties fo:margin-top="0.0694in" fo:margin-bottom="0.0694in"/>
      <style:text-properties fo:font-weight="bold" style:font-weight-asian="bold" style:font-weight-complex="bold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多幃</meta:initial-creator>
    <dc:creator>鄭多幃</dc:creator>
    <meta:creation-date>2024-02-19T07:38:00Z</meta:creation-date>
    <dc:date>2024-02-19T07:38:00Z</dc:date>
    <meta:print-date>2024-02-19T07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5" meta:row-count="11" meta:non-whitespace-character-count="1326"/>
  </office:meta>
</office:document-meta>
</file>