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4.25in"/>
        </style:tab-stops>
      </style:paragraph-properties>
    </style:style>
    <style:style style:name="T2" style:parent-style-name="預設段落字型" style:family="text">
      <style:text-properties style:font-name-complex="新細明體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language-asian="zh" style:country-asian="TW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10" style:parent-style-name="內文" style:list-style-name="LFO2" style:family="paragraph">
      <style:paragraph-properties fo:widows="0" fo:orphans="0" fo:text-align="justify" style:line-height-at-least="0in"/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widows="0" fo:orphans="0" fo:text-align="justify"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內文" style:list-style-name="LFO2" style:family="paragraph">
      <style:paragraph-properties fo:widows="0" fo:orphans="0"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內文" style:list-style-name="LFO2" style:family="paragraph">
      <style:paragraph-properties fo:widows="0" fo:orphans="0"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內文" style:list-style-name="LFO2" style:family="paragraph">
      <style:paragraph-properties fo:widows="0" fo:orphans="0" fo:text-align="justify" style:line-height-at-least="0in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widows="0" fo:orphans="0" fo:text-align="justify" style:line-height-at-least="0in"/>
      <style:text-properties style:font-name="標楷體" style:font-name-asian="標楷體" fo:color="#000000" fo:font-size="14pt" style:font-size-asian="14pt" style:font-size-complex="14pt" fo:background-color="#FFFF00" style:language-asian="zh" style:country-asian="TW"/>
    </style:style>
    <style:style style:name="P22" style:parent-style-name="內文" style:list-style-name="LFO2" style:family="paragraph">
      <style:paragraph-properties fo:widows="0" fo:orphans="0" fo:text-align="justify"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font-weight-complex="bold" fo:color="#000000" fo:font-size="14pt" style:font-size-asian="14pt" style:font-size-complex="14pt" style:language-asian="zh" style:country-asian="TW"/>
    </style:style>
    <style:style style:name="P32" style:parent-style-name="內文" style:list-style-name="LFO2" style:family="paragraph">
      <style:paragraph-properties fo:widows="0" fo:orphans="0" fo:text-align="justify" style:line-height-at-least="0in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36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內文" style:list-style-name="LFO2" style:family="paragraph">
      <style:paragraph-properties fo:widows="0" fo:orphans="0"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內文" style:list-style-name="LFO2" style:family="paragraph">
      <style:paragraph-properties fo:widows="0" fo:orphans="0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內文" style:list-style-name="LFO2" style:family="paragraph">
      <style:paragraph-properties fo:widows="0" fo:orphans="0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內文" style:list-style-name="LFO2" style:family="paragraph">
      <style:paragraph-properties fo:widows="0" fo:orphans="0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list-style-name="LFO2" style:family="paragraph">
      <style:paragraph-properties fo:widows="0" fo:orphans="0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P63" style:parent-style-name="內文" style:list-style-name="LFO15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P64" style:parent-style-name="內文" style:list-style-name="LFO15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fo:text-align="justify" style:line-height-at-least="0in"/>
      <style:text-properties style:language-asian="zh" style:country-asian="TW"/>
    </style:style>
  </office:automatic-styles>
  <office:body>
    <office:text text:use-soft-page-breaks="true">
      <text:p text:style-name="P1"><text:span text:style-name="T2">財團法人</text:span><text:span text:style-name="T3">法律扶助基金會</text:span><text:span text:style-name="T4"><text:tab/></text:span><text:span text:style-name="T5"><text:s text:c="7"/>112.3</text:span><text:span text:style-name="T6">修正版</text:span></text:p>
      <text:p text:style-name="P7">.</text:p>
      <text:p text:style-name="P8">法律諮詢律師注意事項</text:p>
      <text:p text:style-name="P9"/>
      <text:list text:style-name="LFO2" text:continue-numbering="true">
        <text:list-item>
          <text:p text:style-name="P10">地點：各分會設置法律諮詢專門時段，於分會現場接受諮詢；或由各分會指派律師，親至與各分會合作之機關單位駐點諮詢。</text:p>
        </text:list-item>
      </text:list>
      <text:p text:style-name="P11"/>
      <text:list text:style-name="LFO2" text:continue-numbering="true">
        <text:list-item>
          <text:p text:style-name="P12">時間：視各分會所開放之法律諮詢時段而定，請律師提前15分鐘至排班之駐點。若事前需請假，請提前二天告知各分會承辦人員調班，請律師勿自行找人代班。如諮詢當天臨時無法配合，務必盡速告知各分會承辦人員。</text:p>
        </text:list-item>
      </text:list>
      <text:p text:style-name="P13"/>
      <text:list text:style-name="LFO2" text:continue-numbering="true">
        <text:list-item>
          <text:p text:style-name="P14">法律諮詢服務時間每一時段為3小時，由各分會給予律師酬金(依法律扶助酬金計付辦法計付)，另駐點與分會間距離超過15公里以上者，另行補助交通費用。</text:p>
        </text:list-item>
      </text:list>
      <text:p text:style-name="P15"/>
      <text:list text:style-name="LFO2" text:continue-numbering="true">
        <text:list-item>
          <text:p text:style-name="P16"><text:span text:style-name="T17">為合理分配法律扶助之資源，律師提供申請人法律諮詢之時間，每次以</text:span><text:span text:style-name="T18">15至20</text:span><text:span text:style-name="T19">分鐘為原則，但</text:span><text:span text:style-name="T20">得視情況予以延長。</text:span></text:p>
        </text:list-item>
      </text:list>
      <text:p text:style-name="P21"/>
      <text:list text:style-name="LFO2" text:continue-numbering="true">
        <text:list-item>
          <text:p text:style-name="P22"><text:span text:style-name="T23">法律諮詢申請書填寫完畢後，需給申請人簽名確認。</text:span><text:span text:style-name="T24"><text:line-break/></text:span><text:span text:style-name="T25">法律諮詢</text:span><text:span text:style-name="T26">請律師</text:span><text:span text:style-name="T27">依據申請人之陳述，協助分析法律爭點並給予法律建議</text:span><text:span text:style-name="T28">(如</text:span><text:span text:style-name="T29">告知有何權利義務、下一步應採取的行動、應蒐集的資料、其他應告知之事項)</text:span><text:span text:style-name="T30">，以及特別提醒法定不變期間或消滅時效等情形。</text:span></text:p>
        </text:list-item>
      </text:list>
      <text:p text:style-name="P31"/>
      <text:list text:style-name="LFO2" text:continue-numbering="true">
        <text:list-item>
          <text:p text:style-name="P32"><text:span text:style-name="T33">法律諮詢不要求申請人提供資力證明文件，</text:span><text:span text:style-name="T34">也無須審查資力，律師不需留存案件相關文件資料</text:span><text:span text:style-name="T35">。</text:span></text:p>
        </text:list-item>
      </text:list>
      <text:p text:style-name="P36"/>
      <text:list text:style-name="LFO2" text:continue-numbering="true">
        <text:list-item>
          <text:p text:style-name="P37"><text:span text:style-name="T38">法律諮詢服務時，律師</text:span><text:span text:style-name="T39">不得</text:span><text:span text:style-name="T40">遞名片</text:span><text:span text:style-name="T41">、提供聯絡方式</text:span><text:span text:style-name="T42">或</text:span><text:span text:style-name="T43">利用民眾個人資料</text:span><text:span text:style-name="T44">為</text:span><text:span text:style-name="T45">招攬業務</text:span><text:span text:style-name="T46">或其他不當之行為。</text:span><text:span text:style-name="T47">如</text:span><text:span text:style-name="T48">諮詢過程</text:span><text:span text:style-name="T49">遇</text:span><text:span text:style-name="T50">申請人</text:span><text:span text:style-name="T51">詢問律師</text:span><text:span text:style-name="T52">全名</text:span><text:span text:style-name="T53">時，</text:span><text:span text:style-name="T54">請律師轉由各分會承辦人協助處理。</text:span></text:p>
        </text:list-item>
      </text:list>
      <text:p text:style-name="P55"/>
      <text:list text:style-name="LFO2" text:continue-numbering="true">
        <text:list-item>
          <text:p text:style-name="P56">請律師將當日案件法律諮詢申請書之紙本，配合各分會及其駐點單位收回。</text:p>
        </text:list-item>
      </text:list>
      <text:p text:style-name="P57"/>
      <text:soft-page-break/>
      <text:list text:style-name="LFO2" text:continue-numbering="true">
        <text:list-item>
          <text:p text:style-name="P58">律師酬金領款單須請律師配合各分會提供正本，並由各分會將諮詢酬金匯款至律師帳戶。</text:p>
        </text:list-item>
      </text:list>
      <text:p text:style-name="P59"/>
      <text:list text:style-name="LFO2" text:continue-numbering="true">
        <text:list-item>
          <text:p text:style-name="P60">律師得告知申請人現場法律諮詢當場諮詢完畢即屬結案，不得提出覆議，律師亦不提供後續的諮詢服務。並請申請人掃描法律諮詢申請書上之QR CODE，線上填寫法律諮詢服務滿意度問卷。</text:p>
        </text:list-item>
      </text:list>
      <text:p text:style-name="P61"/>
      <text:list text:style-name="LFO2" text:continue-numbering="true">
        <text:list-item>
          <text:p text:style-name="P62">以下情形律師應告知申請人依一般法律扶助申請程序，再行向各分會預約:</text:p>
        </text:list-item>
      </text:list>
      <text:list text:style-name="LFO15" text:continue-numbering="true">
        <text:list-item>
          <text:p text:style-name="P63">申請人詢問事項涉及高度專業或案情複雜之法律問題，無法當場提供法律諮詢。</text:p>
        </text:list-item>
        <text:list-item>
          <text:p text:style-name="P64">申請人除法律諮詢外，尚須申請法律扶助事宜者，如訴訟代理、法律文件撰擬、調解和解。</text:p>
        </text:list-item>
      </text:list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</dc:title>
    <dc:subject/>
    <meta:initial-creator>user</meta:initial-creator>
    <dc:creator>鄭多幃</dc:creator>
    <meta:creation-date>2024-02-19T06:28:00Z</meta:creation-date>
    <dc:date>2024-02-19T06:28:00Z</dc:date>
    <meta:print-date>2023-03-23T02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